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0229in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9437in"/>
    </style:style>
    <style:style style:name="Table6" style:family="table">
      <style:table-properties style:width="6.7131in" fo:margin-left="0in" table:align="left"/>
    </style:style>
    <style:style style:name="TableRow14" style:family="table-row">
      <style:table-row-properties style:row-height="0.5909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4pt"/>
    </style:style>
    <style:style style:name="TableRow17" style:family="table-row">
      <style:table-row-properties style:row-height="0.5909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P24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P27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P32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Row33" style:family="table-row">
      <style:table-row-properties style:min-row-height="0.6298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letter-spacing="-0.0347in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Row48" style:family="table-row">
      <style:table-row-properties style:min-row-height="0.6298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letter-spacing="-0.0347in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letter-spacing="-0.025in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5" style:parent-style-name="平" style:family="paragraph">
      <style:paragraph-properties fo:margin-top="0.0833in"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P66" style:parent-style-name="平" style:family="paragraph">
      <style:paragraph-properties fo:margin-top="0.0833in" fo:margin-bottom="0.0833in" fo:line-height="0.3333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P68" style:parent-style-name="一" style:family="paragraph">
      <style:paragraph-properties fo:margin-top="0.25in" fo:line-height="0.2777in" fo:margin-left="3.6666in" fo:margin-right="0.08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一" style:family="paragraph">
      <style:paragraph-properties fo:margin-top="0.25in" fo:line-height="0.2777in" fo:margin-left="3.6666in" fo:margin-right="0.0833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P73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74" style:parent-style-name="一" style:family="paragraph">
      <style:paragraph-properties fo:margin-bottom="0.0833in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P75" style:parent-style-name="一" style:family="paragraph">
      <style:paragraph-properties fo:margin-bottom="0.0833in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P76" style:parent-style-name="一" style:family="paragraph">
      <style:paragraph-properties fo:margin-bottom="0.0833in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P77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78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79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80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81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82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83" style:parent-style-name="一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</office:automatic-styles>
  <office:body>
    <office:text text:use-soft-page-breaks="true">
      <text:p text:style-name="P1">（二）委任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國家賠償協議事件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或名稱</text:p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出生</text:p>
            <text:p text:style-name="P24">年月日</text:p>
          </table:table-cell>
          <table:table-cell table:style-name="TableCell25">
            <text:p text:style-name="P26">國民身分證</text:p>
            <text:p text:style-name="P27">統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居所事務</text:p>
            <text:p text:style-name="P32">所或營業所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6"><text:span text:style-name="T67">（賠償義務機關全銜）</text:span></text:p>
            <text:p text:style-name="P68">委　任　人　○　○　○　印</text:p>
            <text:p text:style-name="P69"><text:span text:style-name="T70">受　任　人　○　○　○　印</text:span></text:p>
            <text:p text:style-name="P71"/>
            <text:p text:style-name="P72">中　　華　　民　　國　　　　年　　　　月　　　　日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>填寫說明：</text:p>
      <text:p text:style-name="P77">一、「委任人」即為請求權人，其記載方式與（一）賠償請求書「請求權人」欄之記載同；「受任人」即為代理人，其記載方式與（一）賠償請求書「代理人」欄之記載同（請參閱（一）賠償請求書填寫說明一至四）。</text:p>
      <text:p text:style-name="P78">二、「委任人」及「受任人」之電話號碼，宜一併記載，以方便接洽與連絡。</text:p>
      <text:p text:style-name="P79">三、委任代理人就其受委任之事件，有為一切協議行為之權，但拋棄損害賠償請求權、撤回損害賠償之請求、領取損害賠償金、受領原狀之回<text:soft-page-break/>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0">四、本項委任書應於最初為協議行為時提出之。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12" style:display-name="表12" style:family="paragraph" style:parent-style-name="純文字">
      <style:paragraph-properties fo:line-height="0.1944in"/>
      <style:text-properties style:font-name="華康中楷體" style:font-name-asian="華康中楷體" style:font-name-complex="Times New Roman" style:font-size-complex="10pt" fo:hyphenate="false"/>
    </style:style>
    <style:style style:name="一" style:display-name="0一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一平" style:display-name="0一平" style:family="paragraph" style:parent-style-name="內文">
      <style:paragraph-properties fo:text-align="justify" fo:line-height="0.25in" fo:margin-left="0.2756in">
        <style:tab-stops/>
      </style:paragraph-properties>
      <style:text-properties style:font-name="華康中楷體" style:font-name-asian="華康中楷體" style:font-size-complex="10pt" fo:hyphenate="false"/>
    </style:style>
    <style:style style:name="十一" style:display-name="0十一" style:family="paragraph" style:parent-style-name="一">
      <style:paragraph-properties fo:margin-left="0.5118in" fo:text-indent="-0.5118in">
        <style:tab-stops/>
      </style:paragraph-properties>
      <style:text-properties fo:hyphenate="false"/>
    </style:style>
    <style:style style:name="平" style:display-name="0平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style:text-autospace="none" fo:text-align="justify" style:vertical-align="baseline"/>
      <style:text-properties style:font-name-asian="華康標楷體" style:letter-kerning="false" fo:font-size="10pt" style:font-size-asian="10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-asian="華康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fo:font-size="12pt" style:font-size-asian="12pt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text:tab/><text:span text:style-name="T2"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一)賠償請求書</dc:title>
    <meta:initial-creator>astro</meta:initial-creator>
    <dc:creator>Huang</dc:creator>
    <meta:creation-date>2017-08-08T08:08:00Z</meta:creation-date>
    <dc:date>2017-08-08T08:08:00Z</dc:date>
    <meta:print-date>2004-10-14T00:54:00Z</meta:print-date>
    <meta:template xlink:href="Normal.dotm" xlink:type="simple"/>
    <meta:editing-cycles>2</meta:editing-cycles>
    <meta:editing-duration>PT0S</meta:editing-duration>
    <meta:user-defined meta:name="_EmailSubject">國家賠償</meta:user-defined>
    <meta:user-defined meta:name="_AuthorEmail">astroth@hlhg.gov.tw</meta:user-defined>
    <meta:user-defined meta:name="_AuthorEmailDisplayName">Astroth@hlhg.gov.tw</meta:user-defined>
    <meta:user-defined meta:name="_ReviewingToolsShownOnce"/>
    <meta:document-statistic meta:page-count="2" meta:paragraph-count="1" meta:word-count="101" meta:character-count="676" meta:row-count="4" meta:non-whitespace-character-count="576"/>
  </office:meta>
</office:document-meta>
</file>