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1.27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8.59cm"/>
    </style:style>
    <style:style style:name="表格1.1" style:family="table-row">
      <style:table-row-properties style:min-row-height="1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false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29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margin-left="0cm" fo:margin-right="0cm" fo:text-indent="2.542cm" style:auto-text-indent="false" style:page-number="auto"/>
    </style:style>
    <style:style style:name="P10" style:family="paragraph" style:parent-style-name="Standard">
      <style:paragraph-properties fo:margin-left="-1.27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indent="8.467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8.573cm" fo:margin-right="0cm" fo:line-height="0.882cm" fo:text-indent="-8.573cm" style:auto-text-indent="false"/>
    </style:style>
    <style:style style:name="P13" style:family="paragraph" style:parent-style-name="日期">
      <style:paragraph-properties fo:text-align="start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警察局申請閱覽檔案委任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或名稱(受任人)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D1" office:value-type="string">
            <text:p text:style-name="P1">國民身分證統一編號</text:p>
          </table:table-cell>
        </table:table-row>
        <table:table-row table:style-name="表格1.2"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4">□女</text:p>
            <text:p text:style-name="P3">□男</text:p>
          </table:table-cell>
          <table:table-cell table:style-name="表格1.A1" table:number-rows-spanned="3" office:value-type="string">
            <text:p text:style-name="P2"><text:s text:c="2"/>年 <text:s/>月 日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1">聯 <text:s text:c="2"/>絡 <text:s text:c="2"/>電 <text:s text:c="2"/>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>住居所、事務所或營業所(地址)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0"><text:span text:style-name="T2">為委任人 <text:s text:c="13"/>申請閱覽檔案，茲委任受任人為代理人。</text:span></text:p>
      <text:p text:style-name="P6"><text:s text:c="3"/>此 <text:s/>致</text:p>
      <text:p text:style-name="P7">花 <text:s text:c="2"/>蓮 <text:s text:c="2"/>縣 <text:s text:c="2"/>警 <text:s text:c="2"/>察 <text:s text:c="2"/>局</text:p>
      <text:p text:style-name="P7"/>
      <text:p text:style-name="P7"><text:s text:c="30"/></text:p>
      <text:p text:style-name="P11">委任人 <text:s text:c="12"/>印</text:p>
      <text:p text:style-name="P12"><text:span text:style-name="T2"><text:s text:c="57"/></text:span><text:span text:style-name="T4">受任人 <text:s text:c="12"/>印</text:span></text:p>
      <text:p text:style-name="P8"/>
      <text:p text:style-name="P8"/>
      <text:p text:style-name="P8"/>
      <text:p text:style-name="P13">中 華 民 <text:s/>國 <text:s text:c="11"/>年 <text:s text:c="9"/>月 <text:s text:c="10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申請閱覽行政資訊及檔案委任書</dc:title>
    <meta:creation-date>2016-08-04T13:36:41.62</meta:creation-date>
    <meta:editing-cycles>1</meta:editing-cycles>
    <meta:editing-duration>PT00H00M00S</meta:editing-duration>
    <meta:document-statistic meta:table-count="1" meta:image-count="0" meta:object-count="0" meta:page-count="1" meta:paragraph-count="17" meta:word-count="73" meta:character-count="31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