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0.9819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1.3763in" style:use-optimal-column-width="false"/>
    </style:style>
    <style:style style:name="TableColumn13" style:family="table-column">
      <style:table-column-properties style:column-width="0.6138in" style:use-optimal-column-width="false"/>
    </style:style>
    <style:style style:name="TableColumn14" style:family="table-column">
      <style:table-column-properties style:column-width="1.9319in" style:use-optimal-column-width="false"/>
    </style:style>
    <style:style style:name="Table7" style:family="table">
      <style:table-properties style:width="6.3263in" style:rel-width="108.94%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4" style:family="table-row">
      <style:table-row-properties style:min-row-height="1.1979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27" style:parent-style-name="內文" style:family="paragraph">
      <style:paragraph-properties fo:text-align="justify" fo:margin-top="0.125in" style:line-height-at-least="0.1666in" fo:text-indent="0.5in"/>
      <style:text-properties style:font-name-asian="標楷體" fo:color="#FF0000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style:line-height-at-least="0.1666in"/>
      <style:text-properties style:font-name-asian="標楷體" fo:color="#FF0000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style:line-height-at-least="0.1666in"/>
      <style:text-properties style:font-name-asian="標楷體" fo:color="#FF0000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line-height="0.125in"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fo:line-height="0.12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fo:line-height="0.1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125in" fo:line-height="0.12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超連結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1.1208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8" style:parent-style-name="內文" style:list-style-name="LFO3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TableCell7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TableCell7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style:line-height-at-least="0.1666in" fo:text-indent="0.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4" style:parent-style-name="超連結" style:family="text">
      <style:text-properties style:font-name-asian="標楷體" fo:color="#FF0000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style:line-height-at-least="0.1666in" fo:text-inden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08" style:family="table-row">
      <style:table-row-properties style:min-row-height="0.1979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Row116" style:family="table-row">
      <style:table-row-properties style:min-row-height="0.1979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23" style:family="table-row">
      <style:table-row-properties style:min-row-height="0.2166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Row136" style:family="table-row">
      <style:table-row-properties style:min-row-height="0.2166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text-indent="0.1666in"/>
      <style:text-properties style:font-name-asian="標楷體" fo:color="#FF0000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2166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2166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2166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166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2166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2166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2166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2166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Wingdings 2" style:font-name-asian="Wingdings 2" style:font-name-complex="Wingdings 2" fo:color="#FF0000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FF0000"/>
    </style:style>
    <style:style style:name="P287" style:parent-style-name="內文" style:family="paragraph">
      <style:paragraph-properties style:snap-to-layout-grid="false" fo:margin-top="0.125in" fo:margin-bottom="0.125in" style:line-height-at-leas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 fo:text-indent="0.5in"/>
      <style:text-properties style:font-name-asian="標楷體"/>
    </style:style>
    <style:style style:name="TableColumn321" style:family="table-column">
      <style:table-column-properties style:column-width="6.3944in"/>
    </style:style>
    <style:style style:name="Table320" style:family="table">
      <style:table-properties style:width="6.3944in" fo:margin-left="0in" table:align="left"/>
    </style:style>
    <style:style style:name="TableRow322" style:family="table-row">
      <style:table-row-properties style:min-row-height="0.0402in"/>
    </style:style>
    <style:style style:name="TableCell323" style:family="table-cell">
      <style:table-cell-properties fo:border="non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25in" fo:margin-bottom="0.25in" style:line-height-at-least="0.1666in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margin-top="0.25in" fo:margin-bottom="0.25in" fo:line-height="0.2777in" fo:text-indent="0.3333in"/>
      <style:text-properties style:font-name="標楷體" style:font-name-asian="標楷體"/>
    </style:style>
    <style:style style:name="P327" style:parent-style-name="內文" style:family="paragraph">
      <style:paragraph-properties fo:margin-top="0.25in" fo:margin-bottom="0.25in" fo:line-height="0.2777in" fo:text-indent="0.3333in"/>
      <style:text-properties style:font-name="標楷體" style:font-name-asian="標楷體"/>
    </style:style>
    <style:style style:name="P328" style:parent-style-name="內文" style:family="paragraph">
      <style:paragraph-properties fo:margin-top="0.25in" fo:margin-bottom="0.25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top="0.25in" fo:margin-bottom="0.25in" fo:line-height="0.2777in" fo:margin-left="0.666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31" style:parent-style-name="本文2" style:family="paragraph">
      <style:paragraph-properties style:text-autospace="none" style:snap-to-layout-grid="false" fo:text-align="justify" fo:margin-top="0.125in" fo:margin-bottom="0in" fo:line-height="0.3055in" fo:margin-left="0.5833in" fo:text-indent="-0.25in">
        <style:tab-stops/>
      </style:paragraph-properties>
      <style:text-properties style:font-name="標楷體" style:font-name-asian="標楷體"/>
    </style:style>
    <style:style style:name="P332" style:parent-style-name="本文2" style:family="paragraph">
      <style:paragraph-properties style:text-autospace="none" style:snap-to-layout-grid="false" fo:text-align="justify" fo:margin-top="0.125in" fo:margin-bottom="0in" fo:line-height="0.3055in" fo:margin-left="0.5833in" fo:text-indent="0.0833in">
        <style:tab-stops/>
      </style:paragraph-properties>
      <style:text-properties style:font-name="標楷體" style:font-name-asian="標楷體"/>
    </style:style>
    <style:style style:name="P333" style:parent-style-name="本文2" style:family="paragraph">
      <style:paragraph-properties style:text-autospace="none" style:snap-to-layout-grid="false" fo:text-align="justify" fo:margin-top="0.125in" fo:margin-bottom="0in" fo:line-height="0.3055in" fo:margin-left="0.5833in" fo:text-indent="0.08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top="0.25in" fo:margin-bottom="0.25in" fo:line-height="0.2777in" fo:margin-left="0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top="0.25in" fo:margin-bottom="0.25in" fo:line-height="0.3472in" fo:margin-left="0.3333in" fo:text-inden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花蓮縣警察局</text:span><text:span text:style-name="T3">檔案應用申請書</text:span><text:span text:style-name="T4">（參考範例）</text:span><text:span text:style-name="T5">申請書編號：</text:span><text:span text:style-name="T6">10000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李梅花</text:p>
          </table:table-cell>
          <table:covered-table-cell/>
          <table:table-cell table:style-name="TableCell28" table:number-columns-spanned="2">
            <text:p text:style-name="P29">60.05.12</text:p>
          </table:table-cell>
          <table:covered-table-cell/>
          <table:table-cell table:style-name="TableCell30">
            <text:p text:style-name="P31">M123456789</text:p>
          </table:table-cell>
          <table:table-cell table:style-name="TableCell32" table:number-columns-spanned="2">
            <text:p text:style-name="P33"><text:span text:style-name="T34">地址：</text:span><text:span text:style-name="T35">花蓮市府前路</text:span><text:span text:style-name="T36">21</text:span><text:span text:style-name="T37">號</text:span><text:span text:style-name="T38">　　　　</text:span><text:span text:style-name="T39">　　　</text:span></text:p>
            <text:p text:style-name="P40"><text:span text:style-name="T41">電話：</text:span><text:span text:style-name="T42">(</text:span><text:span text:style-name="T43">H</text:span><text:span text:style-name="T44">)</text:span><text:span text:style-name="T45">03-8236478</text:span></text:p>
            <text:p text:style-name="P46"><text:span text:style-name="T47"><text:s/></text:span><text:span text:style-name="T48"><text:s text:c="5"/></text:span><text:span text:style-name="T49">(O)</text:span><text:span text:style-name="T50">03-8256894</text:span></text:p>
            <text:p text:style-name="P51"><text:span text:style-name="T52">e-mail</text:span><text:span text:style-name="T53">：</text:span><text:a xlink:href="mailto:ysy@yahoo.com.tw" office:target-frame-name="_top" xlink:show="replace"><text:span text:style-name="T54">ysy@yahoo.com.tw</text:span></text:a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list text:style-name="LFO3" text:continue-numbering="true">
              <text:list-item>
                <text:p text:style-name="P58">代理人</text:p>
              </text:list-item>
            </text:list>
            <text:p text:style-name="P59"><text:span text:style-name="T60"><text:s text:c="6"/></text:span><text:span text:style-name="T61">張</text:span><text:span text:style-name="T62">阿娥</text:span><text:span text:style-name="T63"><text:s/></text:span><text:span text:style-name="T64"><text:s/></text:span></text:p>
            <text:p text:style-name="P65">與申請人之關係</text:p>
            <text:p text:style-name="P66"><text:span text:style-name="T67">（　　</text:span><text:span text:style-name="T68">母女</text:span><text:span text:style-name="T69">　　　）</text:span></text:p>
          </table:table-cell>
          <table:covered-table-cell/>
          <table:table-cell table:style-name="TableCell70" table:number-columns-spanned="2">
            <text:p text:style-name="P71">40.11.16</text:p>
          </table:table-cell>
          <table:covered-table-cell/>
          <table:table-cell table:style-name="TableCell72">
            <text:p text:style-name="P73">U120121545</text:p>
          </table:table-cell>
          <table:table-cell table:style-name="TableCell74" table:number-columns-spanned="2">
            <text:p text:style-name="P75"><text:span text:style-name="T76">地址：</text:span><text:span text:style-name="T77">花蓮縣秀林鄉</text:span><text:span text:style-name="T78">銅門村</text:span><text:span text:style-name="T79">75</text:span><text:span text:style-name="T80">號</text:span></text:p>
            <text:p text:style-name="P81"><text:span text:style-name="T82">電話：</text:span><text:span text:style-name="T83">(</text:span><text:span text:style-name="T84">H</text:span><text:span text:style-name="T85">)</text:span><text:span text:style-name="T86">03-9125458</text:span></text:p>
            <text:p text:style-name="P87"><text:span text:style-name="T88">(O)</text:span><text:span text:style-name="T89">03-9454875</text:span></text:p>
            <text:p text:style-name="P90"><text:span text:style-name="T91">e-mail</text:span><text:span text:style-name="T92">：</text:span><text:span text:style-name="T93">4578</text:span><text:a xlink:href="mailto:y@yahoo.com.tw" office:target-frame-name="_top" xlink:show="replace"><text:span text:style-name="T94">y@yahoo.com.tw</text:span></text:a></text:p>
          </table:table-cell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※</text:span><text:span text:style-name="T99">法人、團體、事務所或營業所名稱：</text:span><text:span text:style-name="T100">發鑫會計師事務所</text:span><text:span text:style-name="T101">　</text:span></text:p>
            <text:p text:style-name="P102"><text:span text:style-name="T103">地址：</text:span><text:span text:style-name="T104">花蓮市府前路</text:span><text:span text:style-name="T105">11</text:span><text:span text:style-name="T106">號</text:span></text:p>
            <text:p text:style-name="P10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序號</text:p>
          </table:table-cell>
          <table:table-cell table:style-name="TableCell111" table:number-columns-spanned="5">
            <text:p text:style-name="P11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申請項目（可複選）</text:p>
            <text:p text:style-name="P115">【閱覽、抄錄】【複製】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檔號</text:p>
          </table:table-cell>
          <table:covered-table-cell/>
          <table:table-cell table:style-name="TableCell120" table:number-columns-spanned="3">
            <text:p text:style-name="P121">檔案名稱或內容要旨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>91/01408/1/1/006</text:p>
          </table:table-cell>
          <table:covered-table-cell/>
          <table:table-cell table:style-name="TableCell128" table:number-columns-spanned="3">
            <text:p text:style-name="P129">查調個人所得資料</text:p>
          </table:table-cell>
          <table:covered-table-cell/>
          <table:covered-table-cell/>
          <table:table-cell table:style-name="TableCell130">
            <text:p text:style-name="P131"><text:span text:style-name="T132"><text:s text:c="3"/></text:span><text:span text:style-name="T133"></text:span><text:span text:style-name="T134"><text:s text:c="8"/></text:span><text:span text:style-name="T135">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82/06/6/9/005</text:p>
          </table:table-cell>
          <table:covered-table-cell/>
          <table:table-cell table:style-name="TableCell141" table:number-columns-spanned="3">
            <text:p text:style-name="P142">八十年度人事甄審案</text:p>
          </table:table-cell>
          <table:covered-table-cell/>
          <table:covered-table-cell/>
          <table:table-cell table:style-name="TableCell143">
            <text:p text:style-name="P144"><text:span text:style-name="T145"><text:s text:c="3"/></text:span><text:span text:style-name="T146"></text:span><text:span text:style-name="T147"><text:s text:c="8"/></text:span><text:span text:style-name="T148">□</text:span>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<text:s text:c="3"/></text:span><text:span text:style-name="T159">□</text:span><text:span text:style-name="T160"><text:s text:c="8"/></text:span><text:span text:style-name="T161">□</text:span>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<text:s text:c="3"/></text:span><text:span text:style-name="T172">□</text:span><text:span text:style-name="T173"><text:s text:c="8"/></text:span><text:span text:style-name="T174">□</text:span>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<text:span text:style-name="T184"><text:s text:c="3"/></text:span><text:span text:style-name="T185">□</text:span><text:span text:style-name="T186"><text:s text:c="8"/></text:span><text:span text:style-name="T187">□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<text:span text:style-name="T197"><text:s text:c="3"/></text:span><text:span text:style-name="T198">□</text:span><text:span text:style-name="T199"><text:s text:c="8"/></text:span><text:span text:style-name="T200">□</text:span>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<text:span text:style-name="T210"><text:s text:c="3"/></text:span><text:span text:style-name="T211">□</text:span><text:span text:style-name="T212"><text:s text:c="8"/></text:span><text:span text:style-name="T213">□</text:span>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<text:span text:style-name="T223"><text:s text:c="3"/></text:span><text:span text:style-name="T224">□</text:span><text:span text:style-name="T225"><text:s text:c="8"/></text:span><text:span text:style-name="T226">□</text:span>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<text:s text:c="3"/></text:span><text:span text:style-name="T237">□</text:span><text:span text:style-name="T238"><text:s text:c="8"/></text:span><text:span text:style-name="T239">□</text:span>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<text:span text:style-name="T249"><text:s text:c="3"/></text:span><text:span text:style-name="T250">□</text:span><text:span text:style-name="T251"><text:s text:c="8"/></text:span><text:span text:style-name="T252">□</text:span></text:p>
          </table:table-cell>
        </table:table-row>
        <table:table-row table:style-name="TableRow253">
          <table:table-cell table:style-name="TableCell254" table:number-columns-spanned="7">
            <text:p text:style-name="P255"><text:span text:style-name="T256">※</text:span><text:span text:style-name="T257">序號</text:span><text:span text:style-name="T258">　　　　　　　　　</text:span><text:span text:style-name="T25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申請目的：</text:span><text:span text:style-name="T264"></text:span><text:span text:style-name="T265">歷史考證　</text:span><text:span text:style-name="T266"></text:span><text:span text:style-name="T267">學術研究　</text:span><text:span text:style-name="T268"></text:span><text:span text:style-name="T269">事證稽憑　</text:span><text:span text:style-name="T270"></text:span><text:span text:style-name="T271">業務參考　</text:span><text:span text:style-name="T272"></text:span><text:span text:style-name="T273">權益保障</text:span></text:p>
            <text:p text:style-name="P274"><text:span text:style-name="T275"></text:span><text:span text:style-name="T276">其他（請敘明目的）：</text:span><text:span text:style-name="T277">　　　　　　　　　　</text:span><text:span text:style-name="T27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<text:span text:style-name="T282"><text:s/></text:span><text:span text:style-name="T283">此致</text:span><text:span text:style-name="T284"><text:s text:c="2"/></text:span><text:span text:style-name="T285"><text:s/></text:span><text:span text:style-name="T286">花蓮縣警察局</text:span></text:p>
            <text:p text:style-name="P287"><text:span text:style-name="T288">申請人簽章：</text:span><text:span text:style-name="T289"><text:s/></text:span><text:span text:style-name="T290">李</text:span><text:span text:style-name="T291"><text:s text:c="2"/></text:span><text:span text:style-name="T292">梅</text:span><text:span text:style-name="T293"><text:s text:c="2"/></text:span><text:span text:style-name="T294">花</text:span><text:span text:style-name="T295"><text:s/></text:span><text:span text:style-name="T296">代理人簽章</text:span><text:span text:style-name="T297">：</text:span><text:span text:style-name="T298"><text:s/></text:span><text:span text:style-name="T299">張</text:span><text:span text:style-name="T300"><text:s text:c="2"/></text:span><text:span text:style-name="T301">阿</text:span><text:span text:style-name="T302"><text:s text:c="2"/></text:span><text:span text:style-name="T303">娥</text:span><text:span text:style-name="T304"><text:s/></text:span><text:span text:style-name="T305"><text:s text:c="2"/></text:span><text:span text:style-name="T306">申請日期：</text:span><text:span text:style-name="T307"><text:s/></text:span><text:span text:style-name="T308">97</text:span><text:span text:style-name="T309"><text:s/></text:span><text:span text:style-name="T310">年</text:span><text:span text:style-name="T311"><text:s/></text:span><text:span text:style-name="T312">8</text:span><text:span text:style-name="T313"><text:s/></text:span><text:span text:style-name="T314">月</text:span><text:span text:style-name="T315"><text:s/></text:span><text:span text:style-name="T316">1</text:span><text:span text:style-name="T317"><text:s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請詳閱後附填寫須知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<text:span text:style-name="T325">填　寫　須　知</text:span></text:p>
            <text:p text:style-name="P326">一、※標記者，請依需要加填，其他欄位請填具完整。</text:p>
            <text:p text:style-name="P327">二、身分證明文件字號請填列身分證字號或護照號碼。</text:p>
            <text:p text:style-name="P328">三、代理人如係意定代理者，請檢具委任書；如係法定代理者，請檢具相關證</text:p>
            <text:p text:style-name="P329">明文件影本。申請案件屬個人隱私資料者，請檢具身分關係證明文件。</text:p>
            <text:p text:style-name="P330">四、法人、團體、事務所或營業所請附登記證影本。</text:p>
            <text:p text:style-name="P331">五、申請應用本局檔案，應先查檢相關目錄(如檔案管理局之「全國檔案目錄查</text:p>
            <text:p text:style-name="P332">詢網」網址：http：//near.archives.gov.tw/)或索引後，詳實填註於檔</text:p>
            <text:p text:style-name="P333">案應用申請書內檔號、檔案名稱內容要旨正確欄位內。</text:p>
            <text:p text:style-name="P334">六、申請機關檔案有檔案法第18條所定情形之一者，機關得予駁回。</text:p>
            <text:p text:style-name="P335">七、閱覽、抄錄或複製檔案，應於各機關檔案閱覽規則所定時間及場所為之。</text:p>
            <text:p text:style-name="P336">八、閱覽、抄錄或複製檔案，應遵守檔案應用有關規定，並不得有下列行為：</text:p>
            <text:p text:style-name="P337"><text:s text:c="2"/>(一)添註、塗改、更換、抽取、圈點或污損檔案。</text:p>
            <text:p text:style-name="P338"><text:s text:c="2"/>(二)拆散已裝訂完成之檔案。</text:p>
            <text:p text:style-name="P339"><text:s text:c="2"/>(三)以其他方法破壞檔案或變更檔案內容。</text:p>
            <text:p text:style-name="P340">九、閱覽、抄錄或複製檔案收費標準：請參閱本局檔案閱覽室使用須知。</text:p>
            <text:p text:style-name="P341">十、申請書填具後，得以親送或書面通訊方式送本局總收發簽收掛號辦理。</text:p>
            <text:p text:style-name="P342"><text:span text:style-name="T343">地址：花蓮市府前路21號</text:span><text:span text:style-name="T344"><text:s/>電話</text:span><text:span text:style-name="T345">：</text:span><text:span text:style-name="T346">03-8233195</text:span><text:span text:style-name="T347"><text:s/>傳真：03-8233195.823648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250090_賴文芳</meta:initial-creator>
    <dc:creator>Huang</dc:creator>
    <meta:creation-date>2017-07-24T15:01:00Z</meta:creation-date>
    <dc:date>2017-07-24T15:01:00Z</dc:date>
    <meta:print-date>2011-11-25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