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cm" style:snap-to-layout-grid="false"/>
    </style:style>
    <style:style style:name="P2" style:family="paragraph" style:parent-style-name="Standard">
      <style:paragraph-properties fo:line-height="0.6cm" fo:text-align="center" style:justify-single-word="false"/>
    </style:style>
    <style:style style:name="P3" style:family="paragraph" style:parent-style-name="Standard">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4" style:family="paragraph" style:parent-style-name="Standard">
      <style:paragraph-properties fo:line-height="1.058cm"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988cm"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6cm"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style>
    <style:style style:name="P9" style:family="paragraph" style:parent-style-name="Standard">
      <style:paragraph-properties fo:line-height="0.776cm" fo:text-align="center" style:justify-single-word="false"/>
    </style:style>
    <style:style style:name="P10" style:family="paragraph" style:parent-style-name="Standard">
      <style:paragraph-properties fo:line-height="0.988cm" fo:text-align="center" style:justify-single-word="false"/>
    </style:style>
    <style:style style:name="P11" style:family="paragraph" style:parent-style-name="Standard">
      <style:paragraph-properties fo:margin-left="-0.25cm" fo:margin-right="0cm" fo:margin-top="0.318cm" fo:margin-bottom="0cm" fo:line-height="0.6cm" fo:text-indent="0cm" style:auto-text-indent="false"/>
    </style:style>
    <style:style style:name="P12" style:family="paragraph" style:parent-style-name="Standard">
      <style:paragraph-properties fo:margin-left="0.737cm" fo:margin-right="0cm" fo:line-height="0.6cm" fo:text-align="justify" style:justify-single-word="false" fo:text-indent="-0.988cm" style:auto-text-indent="false"/>
    </style:style>
    <style:style style:name="P13" style:family="paragraph" style:parent-style-name="Standard">
      <style:paragraph-properties fo:margin-left="1.136cm" fo:margin-right="0cm" fo:line-height="0.6cm" fo:text-align="justify" style:justify-single-word="false" fo:text-indent="-1.136cm" style:auto-text-indent="false"/>
    </style:style>
    <style:style style:name="P14" style:family="paragraph" style:parent-style-name="Standard">
      <style:paragraph-properties fo:margin-left="1.748cm" fo:margin-right="0cm" fo:line-height="0.6cm" fo:text-align="justify" style:justify-single-word="false" fo:text-indent="-1.748cm" style:auto-text-indent="false"/>
    </style:style>
    <style:style style:name="P15" style:family="paragraph" style:parent-style-name="Standard">
      <style:paragraph-properties fo:margin-left="1.732cm" fo:margin-right="0cm" fo:line-height="0.6cm" fo:text-align="justify" style:justify-single-word="false" fo:text-indent="-1.482cm" style:auto-text-indent="false"/>
    </style:style>
    <style:style style:name="P16" style:family="paragraph" style:parent-style-name="Standard">
      <style:paragraph-properties fo:margin-left="1.732cm" fo:margin-right="0cm" fo:line-height="0.6cm" fo:text-align="justify" style:justify-single-word="false" fo:text-indent="-1.482cm" style:auto-text-indent="false"/>
      <style:text-properties style:font-name="標楷體" fo:font-size="14pt" style:font-name-asian="標楷體" style:font-size-asian="14pt" style:font-name-complex="標楷體" style:font-size-complex="16pt"/>
    </style:style>
    <style:style style:name="P17" style:family="paragraph" style:parent-style-name="Standard">
      <style:paragraph-properties fo:margin-left="1.164cm" fo:margin-right="0cm" fo:line-height="0.6cm" fo:text-align="justify" style:justify-single-word="false" fo:text-indent="-0.914cm" style:auto-text-indent="false"/>
    </style:style>
    <style:style style:name="P18" style:family="paragraph" style:parent-style-name="Standard">
      <style:paragraph-properties fo:margin-left="1.782cm" fo:margin-right="0cm" fo:line-height="0.6cm" fo:text-align="justify" style:justify-single-word="false" fo:text-indent="-1.531cm" style:auto-text-indent="false"/>
    </style:style>
    <style:style style:name="P19" style:family="paragraph" style:parent-style-name="Standard">
      <style:paragraph-properties fo:margin-left="1.736cm" fo:margin-right="0cm" fo:line-height="0.6cm" fo:text-align="justify" style:justify-single-word="false" fo:text-indent="-1.482cm" style:auto-text-indent="false"/>
    </style:style>
    <style:style style:name="P20" style:family="paragraph" style:parent-style-name="Standard">
      <style:paragraph-properties fo:margin-left="1.235cm" fo:margin-right="0cm" fo:line-height="0.6cm" fo:text-indent="-1.235cm" style:auto-text-indent="false"/>
    </style:style>
    <style:style style:name="P21" style:family="paragraph" style:parent-style-name="Standard">
      <style:paragraph-properties fo:margin-left="1.235cm" fo:margin-right="0cm" fo:line-height="0.6cm" fo:text-align="justify" style:justify-single-word="false" fo:text-indent="-1.235cm" style:auto-text-indent="false"/>
    </style:style>
    <style:style style:name="P22" style:family="paragraph" style:parent-style-name="Standard">
      <style:paragraph-properties fo:margin-left="1.235cm" fo:margin-right="0cm" fo:line-height="0.6cm" fo:text-align="justify" style:justify-single-word="false" fo:text-indent="-1.235cm" style:auto-text-indent="false" style:snap-to-layout-grid="false"/>
    </style:style>
    <style:style style:name="P23" style:family="paragraph" style:parent-style-name="Standard">
      <style:paragraph-properties fo:margin-left="1.235cm" fo:margin-right="0cm" fo:line-height="0.6cm" fo:text-align="justify" fo:text-align-last="justify" style:justify-single-word="false" fo:text-indent="-1.235cm" style:auto-text-indent="false"/>
    </style:style>
    <style:style style:name="P24" style:family="paragraph" style:parent-style-name="Standard">
      <style:paragraph-properties fo:margin-left="0.875cm" fo:margin-right="0cm" fo:line-height="0.6cm" fo:text-indent="-0.875cm" style:auto-text-indent="false" style:snap-to-layout-grid="false"/>
    </style:style>
    <style:style style:name="P25" style:family="paragraph" style:parent-style-name="Standard" style:master-page-name="Standard">
      <style:paragraph-properties style:page-number="auto"/>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26" style:family="paragraph">
      <style:paragraph-properties fo:line-height="0.38cm" fo:text-align="center" style:writing-mode="lr-tb"/>
    </style:style>
    <style:style style:name="P27" style:family="paragraph">
      <style:paragraph-properties fo:text-align="center" style:writing-mode="lr-tb"/>
    </style:style>
    <style:style style:name="P28" style:family="paragraph">
      <style:paragraph-properties fo:line-height="0.34cm" fo:text-align="center" style:writing-mode="lr-tb"/>
    </style:style>
    <style:style style:name="P29" style:family="paragraph">
      <style:paragraph-properties fo:line-height="0.56cm" fo:text-align="center" style:writing-mode="lr-tb"/>
    </style:style>
    <style:style style:name="P30" style:family="paragraph">
      <style:paragraph-properties fo:line-height="0.4cm" fo:text-align="center" style:writing-mode="lr-tb"/>
    </style:style>
    <style:style style:name="T1" style:family="text">
      <style:text-properties fo:font-size="18pt" fo:font-weight="bold" style:font-size-asian="18pt" style:font-weight-asian="bold" style:font-size-complex="20pt"/>
    </style:style>
    <style:style style:name="T2" style:family="text">
      <style:text-properties fo:font-size="18pt" fo:font-weight="bold" style:font-name-asian="標楷體" style:font-size-asian="18pt" style:font-weight-asian="bold" style:font-size-complex="20pt"/>
    </style:style>
    <style:style style:name="T3" style:family="text">
      <style:text-properties fo:color="#ff0000" style:font-name="新細明體" fo:font-size="18pt" fo:font-weight="bold" style:font-size-asian="18pt" style:font-weight-asian="bold" style:font-name-complex="新細明體" style:font-size-complex="20pt"/>
    </style:style>
    <style:style style:name="T4" style:family="text">
      <style:text-properties fo:color="#ff0000" fo:font-size="18pt" fo:font-weight="bold" style:font-name-asian="標楷體" style:font-size-asian="18pt" style:font-weight-asian="bold" style:font-size-complex="20pt"/>
    </style:style>
    <style:style style:name="T5" style:family="text">
      <style:text-properties fo:font-size="14pt" style:font-name-asian="標楷體" style:font-size-asian="14pt" style:font-size-complex="16pt"/>
    </style:style>
    <style:style style:name="T6" style:family="text">
      <style:text-properties fo:font-size="14pt" style:font-name-asian="標楷體" style:font-size-asian="14pt" style:font-size-complex="16pt"/>
    </style:style>
    <style:style style:name="T7" style:family="text">
      <style:text-properties fo:font-size="14pt" fo:letter-spacing="-0.035cm" style:font-name-asian="標楷體" style:font-size-asian="14pt" style:font-size-complex="1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6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15pt" style:font-name-asian="標楷體" style:font-size-asian="15pt" style:font-name-complex="標楷體" style:font-size-complex="15pt"/>
    </style:style>
    <style:style style:name="T14" style:family="text">
      <style:text-properties style:font-name="標楷體" fo:font-size="15pt" style:font-name-asian="標楷體" style:font-size-asian="15pt" style:font-name-complex="標楷體" style:font-size-complex="15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36pt" fo:letter-spacing="-0.053cm" fo:font-weight="bold" style:font-name-asian="標楷體" style:font-size-asian="36pt" style:font-weight-asian="bold" style:font-name-complex="標楷體" style:font-size-complex="36pt"/>
    </style:style>
    <style:style style:name="T18" style:family="text">
      <style:text-properties fo:color="#000000" style:font-name="標楷體" fo:font-size="14pt" style:font-name-asian="標楷體" style:font-size-asian="14pt" style:font-name-complex="標楷體" style:font-size-complex="16pt"/>
    </style:style>
    <style:style style:name="T19" style:family="text">
      <style:text-properties fo:color="#000000" fo:font-size="14pt" style:letter-kerning="true" style:font-name-asian="標楷體" style:font-size-asian="14pt" style:font-size-complex="16pt"/>
    </style:style>
    <style:style style:name="T20" style:family="text">
      <style:text-properties fo:font-size="16pt" fo:letter-spacing="-0.035cm" style:font-name-asian="標楷體" style:font-size-asian="16pt" style:font-size-complex="16pt"/>
    </style:style>
    <style:style style:name="T21" style:family="text">
      <style:text-properties fo:font-size="16pt" fo:letter-spacing="-0.035cm" style:font-name-asian="標楷體" style:font-size-asian="16pt" style:font-size-complex="16pt"/>
    </style:style>
    <style:style style:name="T22" style:family="text">
      <style:text-properties fo:font-size="16pt" style:font-name-asian="標楷體" style:font-size-asian="16pt" style:font-size-complex="16pt"/>
    </style:style>
    <style:style style:name="T23" style:family="text">
      <style:text-properties fo:font-size="16pt" style:font-name-asian="標楷體" style:font-size-asian="16pt" style:font-size-complex="16pt"/>
    </style:style>
    <style:style style:name="T24"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9e2f3" style:background-transparency="0%" style:border-line-width="0.002cm 0.088cm 0.088cm" fo:padding-left="0.217cm" fo:padding-right="0.217cm" fo:padding-top="0.09cm" fo:padding-bottom="0.09cm" fo:border="0.178cm double #000000">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88cm solid #ff1f1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02cm 0.088cm 0.088cm" fo:padding-left="0.252cm" fo:padding-right="0.252cm" fo:padding-top="0.125cm" fo:padding-bottom="0.125cm" fo:border="0.178cm double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02cm 0.088cm 0.088cm" fo:padding-left="0.252cm" fo:padding-right="0.252cm" fo:padding-top="0.125cm" fo:padding-bottom="0.125cm" fo:border="0.178cm double #ff1f1f">
        <style:background-image/>
      </style:graphic-properties>
    </style:style>
    <style:style style:name="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gr1" style:family="graphic">
      <style:graphic-properties draw:stroke="solid" svg:stroke-width="0.176cm" svg:stroke-color="#ff3a1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76cm" svg:stroke-color="#ff2a1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176cm" svg:stroke-color="#ff2f1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17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框架1" text:anchor-type="char" svg:x="18.745cm" svg:y="-0.78cm" svg:width="17.441cm" svg:height="26.458cm" draw:z-index="39"><draw:text-box><text:p text:style-name="P11"><text:span text:style-name="T2"><text:s/></text:span><text:span text:style-name="T3">※</text:span><text:span text:style-name="T4">網路申請</text:span></text:p><text:p text:style-name="P12"><text:span text:style-name="T5"><text:s text:c="3"/></text:span><text:span text:style-name="T8"><text:s/></text:span><text:span text:style-name="T5">警政署</text:span><text:span text:style-name="T5">線上申辦警察刑事紀錄證明</text:span><text:span text:style-name="T5">系統</text:span><text:span text:style-name="T5">，網址http://www.ilcpb.gov.tw/main/index.aspx。</text:span></text:p><text:p text:style-name="P11"><text:span text:style-name="T1"><text:s/></text:span><text:span text:style-name="T3">※</text:span><text:span text:style-name="T4">應備文件</text:span></text:p><text:p text:style-name="P13"><text:span text:style-name="T5"><text:s/>一、</text:span><text:span text:style-name="T5">本人臨櫃申請案件：</text:span></text:p><text:p text:style-name="P14"><text:span text:style-name="T5"><text:s/></text:span><text:span text:style-name="T5">（一）</text:span><text:span text:style-name="T10">臺灣地區有戶籍國民：申請人國民身分證正本及影本各1份 （正本驗畢歸還），或戶口名簿正本及影本各1份（正本驗畢歸還，另需出示有相片之證件）；需於國外使用或登載英文姓名者，應另檢附中華民國護照基本資料頁影本1份。</text:span></text:p><text:p text:style-name="P15"><text:span text:style-name="T10">（二）臺灣地區無戶籍國民、大陸地區人民及香港澳門居民：中華民國臺灣地區居留證或內政部入出國及移民署核發之其他相關證件正本及影本各1份（正本驗畢歸還）。</text:span></text:p><text:p text:style-name="P16">（三）外國人：護照或外僑居留證(永久居留證)正本及影本各1份（正本驗畢歸還）。</text:p><text:p text:style-name="P17"><text:span text:style-name="T10">二、委託他人臨櫃申請案件：</text:span></text:p><text:p text:style-name="P18"><text:span text:style-name="T5">（一）</text:span><text:span text:style-name="T5">委託他人代為申請者，委託人及受委託人應於申請書或自行繕打之委託書簽名或蓋章。</text:span></text:p><text:p text:style-name="P19"><text:span text:style-name="T10">（二）受託人除攜帶申請人應繳驗之證件外，</text:span><text:span text:style-name="T18">亦須提供其他足資辨識身分之證件（如國民身分證、居留證或護照等）</text:span><text:span text:style-name="T10">，以供受理人員查證。</text:span></text:p><text:p text:style-name="P21"><text:span text:style-name="T5"><text:s/></text:span><text:span text:style-name="T5">三</text:span><text:span text:style-name="T19">、</text:span><text:span text:style-name="T5">證書費：每份新臺幣100元</text:span><text:span text:style-name="T5">，同一次申請2份以上者（證明書之內容均應相同），自第2份起每份收費新臺幣20元。國外郵寄申請者，請檢附美金7元現鈔（香港、澳門地區，請檢附美金6元現鈔，含郵資），同一次申請2份以上者，自第2份起每份收費美金1元（證明書之內容均應相同）。</text:span></text:p><text:p text:style-name="P11"><text:span text:style-name="T1"><text:s/></text:span><text:span text:style-name="T3">※</text:span><text:span text:style-name="T4">核發說明</text:span></text:p><text:p text:style-name="P21"><text:span text:style-name="T5"><text:s/>一、依法核發證明為2.5個工作</text:span><text:span text:style-name="T5">日</text:span><text:span text:style-name="T5">內，但涉案未結，需向司法或軍法機關查詢者，不在此限。</text:span></text:p><text:p text:style-name="P21"><text:span text:style-name="T5"><text:s/>二</text:span><text:span text:style-name="T7">、</text:span><text:span text:style-name="T5">依警察刑事紀錄證明核發條例第6條規定，申請人有下列情形之一者，不予記載刑事案件紀錄：</text:span></text:p><text:p text:style-name="P21"><text:span text:style-name="T5"><text:s/>（一）合於少年事件處理法第83條之1第1項規定者。</text:span></text:p><text:p text:style-name="P21"><text:span text:style-name="T5"><text:s/>（二）受緩刑之宣告，未經撤銷者。</text:span></text:p><text:p text:style-name="P21"><text:span text:style-name="T5"><text:s/>（三）受拘役、罰金之宣告者。</text:span></text:p><text:p text:style-name="P21"><text:span text:style-name="T5"><text:s/>（四）受免刑之判決者。</text:span></text:p><text:p text:style-name="P21"><text:span text:style-name="T5"><text:s/>（五）經免除其刑之執行者。 </text:span></text:p><text:p text:style-name="P21"><text:span text:style-name="T5"><text:s/>（六）法律已廢除其刑罰者。 </text:span></text:p><text:p text:style-name="P23"><text:span text:style-name="T5"><text:s/>（七）經易科罰金或依刑法第41條第2項之規定易服社會勞動執</text:span></text:p><text:p text:style-name="P20"><text:span text:style-name="T5"><text:s text:c="7"/>行</text:span><text:span text:style-name="T5">完畢，</text:span><text:span text:style-name="T5">5</text:span><text:span text:style-name="T5">年內未再受有期徒刑以上刑之宣告者。</text:span></text:p><text:p text:style-name="P22"><text:span text:style-name="T5"><text:s/>三、依警察刑事紀錄證明核發條例第8條第1項規定，申請人有下列情形之一者，不予核發警察刑事紀錄證明：</text:span></text:p><text:p text:style-name="P24"><text:span text:style-name="T5"><text:s/>（一）受通緝尚未撤銷者。</text:span></text:p><text:p text:style-name="P1"><text:span text:style-name="T5"><text:s/>（二）判決確定之刑事案件尚未執行或執行中者。</text:span></text:p></draw:text-box></draw:frame><draw:custom-shape text:anchor-type="char" draw:z-index="1" draw:name="AutoShape 2" draw:style-name="gr2" draw:text-style-name="P27" svg:width="4.446cm" svg:height="1.588cm" svg:x="5.08cm" svg:y="0.635cm"><text:p text:style-name="P27"><text:span text:style-name="T24">提出申請</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3"><draw:custom-shape text:anchor-type="char" draw:z-index="0" draw:name="AutoShape 30" draw:style-name="gr1" draw:text-style-name="P26" svg:width="4.446cm" svg:height="2.151cm" svg:x="5.094cm" svg:y="10.603cm"><text:p text:style-name="P26"><text:span text:style-name="T24">審查</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9" draw:name="AutoShape 37" draw:style-name="gr4" draw:text-style-name="P28" svg:width="4.446cm" svg:height="1.763cm" svg:x="0.938cm" svg:y="21.403cm"><text:p text:style-name="P28"><text:span text:style-name="T24">核發無犯罪</text:span></text:p><text:p text:style-name="P28"><text:span text:style-name="T24">紀錄證明</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fr2" draw:name="框架2" text:anchor-type="char" svg:x="0.977cm" svg:y="15.293cm" svg:width="4.727cm" svg:height="1.129cm" draw:z-index="35"><draw:text-box><text:p text:style-name="P8"><text:span text:style-name="T11">原則12分鐘內發證</text:span></text:p></draw:text-box></draw:frame><draw:custom-shape text:anchor-type="char" draw:z-index="43" draw:name="AutoShape 80" draw:style-name="gr6" draw:text-style-name="P30" svg:width="4.446cm" svg:height="1.899cm" svg:x="13.018cm" svg:y="18.092cm"><text:p text:style-name="P30"><text:span text:style-name="T24">核發犯罪</text:span></text:p><text:p text:style-name="P30"><text:span text:style-name="T24">紀錄證明</text:span></text:p><text:p text:style-name="P29"><text:span text:style-name="T24"/></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27" draw:name="Line 53" draw:style-name="gr5" draw:text-style-name="P27" svg:x1="5.397cm" svg:y1="16.404cm" svg:x2="5.383cm" svg:y2="18.092cm"><text:p/></draw:line><draw:line text:anchor-type="char" draw:z-index="42" draw:name="Line 79" draw:style-name="gr5" draw:text-style-name="P27" svg:x1="10.16cm" svg:y1="15.187cm" svg:x2="10.16cm" svg:y2="18.085cm"><text:p/></draw:line><draw:line text:anchor-type="char" draw:z-index="24" draw:name="Line 52" draw:style-name="gr5" draw:text-style-name="P27" svg:x1="15.24cm" svg:y1="16.404cm" svg:x2="15.24cm" svg:y2="18.092cm"><text:p/></draw:line><draw:line text:anchor-type="char" draw:z-index="21" draw:name="Line 48" draw:style-name="gr5" draw:text-style-name="P27" svg:x1="10.16cm" svg:y1="19.997cm" svg:x2="10.16cm" svg:y2="21.417cm"><text:p/></draw:line><draw:frame draw:style-name="fr3" draw:name="框架3" text:anchor-type="char" svg:x="7.782cm" svg:y="17.944cm" svg:width="4.727cm" svg:height="2.187cm" draw:z-index="12"><draw:text-box><text:p text:style-name="P9"><text:span text:style-name="T20">核</text:span><text:span text:style-name="T20">符第8條</text:span><text:span text:style-name="T20"><text:line-break/></text:span><text:span text:style-name="T20">第1項</text:span><text:span text:style-name="T20">規定</text:span></text:p></draw:text-box></draw:frame><draw:line text:anchor-type="char" draw:z-index="31" draw:name="Line 55" draw:style-name="gr3" draw:text-style-name="P27" svg:x1="0.953cm" svg:y1="15.214cm" svg:x2="0.953cm" svg:y2="20.742cm"><text:p/></draw:line><draw:frame draw:style-name="fr3" draw:name="框架4" text:anchor-type="char" svg:x="3.034cm" svg:y="17.951cm" svg:width="4.727cm" svg:height="2.187cm" draw:z-index="15"><draw:text-box><text:p text:style-name="P9"><text:span text:style-name="T22">核</text:span><text:span text:style-name="T22">符第6條<text:line-break/>各款規定</text:span></text:p></draw:text-box></draw:frame><draw:line text:anchor-type="char" draw:z-index="29" draw:name="Line 54" draw:style-name="gr3" draw:text-style-name="P27" svg:x1="5.398cm" svg:y1="20.025cm" svg:x2="5.398cm" svg:y2="20.739cm"><text:p/></draw:line><draw:line text:anchor-type="char" draw:z-index="32" draw:name="Line 56" draw:style-name="gr3" draw:text-style-name="P27" svg:x1="0.953cm" svg:y1="20.754cm" svg:x2="5.398cm" svg:y2="20.754cm"><text:p/></draw:line><draw:line text:anchor-type="char" draw:z-index="34" draw:name="Line 57" draw:style-name="gr5" draw:text-style-name="P27" svg:x1="3.175cm" svg:y1="20.768cm" svg:x2="3.175cm" svg:y2="21.403cm"><text:p/></draw:line><draw:custom-shape text:anchor-type="char" draw:z-index="22" draw:name="AutoShape 49" draw:style-name="gr6" draw:text-style-name="P29" svg:width="4.446cm" svg:height="1.588cm" svg:x="7.938cm" svg:y="21.414cm"><text:p text:style-name="P29"><text:span text:style-name="T24">不核發證明</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fr4" draw:name="框架5" text:anchor-type="char" svg:x="-1.651cm" svg:y="13.485cm" svg:width="5.172cm" svg:height="1.87cm" draw:z-index="3"><draw:text-box><text:p text:style-name="P10"><text:span text:style-name="T13">無刑事案件紀錄者</text:span><text:span text:style-name="T8">者</text:span></text:p></draw:text-box></draw:frame><draw:frame draw:style-name="fr3" draw:name="框架6" text:anchor-type="char" svg:x="7.463cm" svg:y="13.458cm" svg:width="5.362cm" svg:height="1.87cm" draw:z-index="6"><draw:text-box><text:p text:style-name="P10"><text:span text:style-name="T13">有刑事案件紀錄者</text:span><text:span text:style-name="T15">者</text:span></text:p></draw:text-box></draw:frame><draw:line text:anchor-type="char" draw:z-index="41" draw:name="Line 78" draw:style-name="gr5" draw:text-style-name="P27" svg:x1="0.953cm" svg:y1="12.885cm" svg:x2="0.953cm" svg:y2="13.626cm"><text:p/></draw:line><draw:line text:anchor-type="char" draw:z-index="40" draw:name="Line 77" draw:style-name="gr5" draw:text-style-name="P27" svg:x1="10.16cm" svg:y1="12.859cm" svg:x2="10.16cm" svg:y2="13.6cm"><text:p/></draw:line><draw:line text:anchor-type="char" draw:z-index="20" draw:name="Line 45" draw:style-name="gr3" draw:text-style-name="P27" svg:x1="0.953cm" svg:y1="12.859cm" svg:x2="0.953cm" svg:y2="13.6cm"><text:p/></draw:line><draw:line text:anchor-type="char" draw:z-index="37" draw:name="Line 76" draw:style-name="gr5" draw:text-style-name="P27" svg:x1="10.795cm" svg:y1="3.81cm" svg:x2="10.795cm" svg:y2="4.763cm"><text:p/></draw:line><draw:frame draw:style-name="fr3" draw:name="框架7" text:anchor-type="char" svg:x="8.431cm" svg:y="4.621cm" svg:width="4.727cm" svg:height="1.87cm" draw:z-index="36"><draw:text-box><text:p text:style-name="P4">填具申請書</text:p></draw:text-box></draw:frame><draw:line text:anchor-type="char" draw:z-index="19" draw:name="Line 29" draw:style-name="gr3" draw:text-style-name="P27" svg:x1="0.953cm" svg:y1="12.859cm" svg:x2="10.161cm" svg:y2="12.859cm"><text:p/></draw:line><draw:line text:anchor-type="char" draw:z-index="30" draw:name="Line 46" draw:style-name="gr3" draw:text-style-name="P27" svg:x1="10.16cm" svg:y1="12.885cm" svg:x2="10.16cm" svg:y2="13.52cm"><text:p/></draw:line><draw:frame draw:style-name="fr5" draw:name="框架8" text:anchor-type="char" svg:x="10.134cm" svg:y="15.24cm" svg:width="6.165cm" svg:height="1.005cm" draw:z-index="38"><draw:text-box><text:p text:style-name="Standard"><text:span text:style-name="T11">(不受法定工作日限制)</text:span></text:p></draw:text-box></draw:frame><draw:line text:anchor-type="char" draw:z-index="33" draw:name="Line 51" draw:style-name="gr3" draw:text-style-name="P27" svg:x1="5.398cm" svg:y1="16.404cm" svg:x2="15.241cm" svg:y2="16.404cm"><text:p/></draw:line><draw:line text:anchor-type="char" draw:z-index="18" draw:name="Line 28" draw:style-name="gr5" draw:text-style-name="P27" svg:x1="7.303cm" svg:y1="9.525cm" svg:x2="7.303cm" svg:y2="10.478cm"><text:p/></draw:line><draw:line text:anchor-type="char" draw:z-index="17" draw:name="Line 27" draw:style-name="gr3" draw:text-style-name="P27" svg:x1="3.81cm" svg:y1="9.525cm" svg:x2="10.795cm" svg:y2="9.525cm"><text:p/></draw:line><draw:line text:anchor-type="char" draw:z-index="28" draw:name="Line 43" draw:style-name="gr3" draw:text-style-name="P27" svg:x1="10.795cm" svg:y1="8.89cm" svg:x2="10.795cm" svg:y2="9.525cm"><text:p/></draw:line><draw:line text:anchor-type="char" draw:z-index="26" draw:name="Line 42" draw:style-name="gr3" draw:text-style-name="P27" svg:x1="3.81cm" svg:y1="8.89cm" svg:x2="3.81cm" svg:y2="9.525cm"><text:p/></draw:line><draw:frame draw:style-name="fr3" draw:name="框架9" text:anchor-type="char" svg:x="8.431cm" svg:y="7.161cm" svg:width="4.727cm" svg:height="1.87cm" draw:z-index="14"><draw:text-box><text:p text:style-name="P5">檢附應備文件</text:p></draw:text-box></draw:frame><draw:frame draw:style-name="fr3" draw:name="框架10" text:anchor-type="char" svg:x="1.446cm" svg:y="7.161cm" svg:width="4.727cm" svg:height="1.87cm" draw:z-index="13"><draw:text-box><text:p text:style-name="P2"><text:span text:style-name="T13">系統通知申請人檢附應備文件</text:span></text:p></draw:text-box></draw:frame><draw:line text:anchor-type="char" draw:z-index="16" draw:name="Line 24" draw:style-name="gr5" draw:text-style-name="P27" svg:x1="3.81cm" svg:y1="6.35cm" svg:x2="3.81cm" svg:y2="7.303cm"><text:p/></draw:line><draw:line text:anchor-type="char" draw:z-index="11" draw:name="Line 14" draw:style-name="gr5" draw:text-style-name="P27" svg:x1="10.795cm" svg:y1="3.81cm" svg:x2="10.795cm" svg:y2="7.303cm"><text:p/></draw:line><draw:frame draw:style-name="fr3" draw:name="框架11" text:anchor-type="char" svg:x="1.446cm" svg:y="4.621cm" svg:width="4.727cm" svg:height="1.87cm" draw:z-index="8"><draw:text-box><text:p text:style-name="P2"><text:span text:style-name="T15">承辦人網路</text:span></text:p><text:p text:style-name="P6">列印申請書</text:p></draw:text-box></draw:frame><draw:line text:anchor-type="char" draw:z-index="10" draw:name="Line 13" draw:style-name="gr5" draw:text-style-name="P27" svg:x1="3.81cm" svg:y1="3.81cm" svg:x2="3.81cm" svg:y2="4.763cm"><text:p/></draw:line><draw:frame draw:style-name="fr3" draw:name="框架12" text:anchor-type="char" svg:x="8.431cm" svg:y="2.081cm" svg:width="4.727cm" svg:height="1.87cm" draw:z-index="7"><draw:text-box><text:p text:style-name="P7">臨櫃申請</text:p></draw:text-box></draw:frame><draw:line text:anchor-type="char" draw:z-index="25" draw:name="Line 41" draw:style-name="gr5" draw:text-style-name="P27" svg:x1="10.795cm" svg:y1="1.588cm" svg:x2="10.795cm" svg:y2="2.223cm"><text:p/></draw:line><draw:frame draw:style-name="fr3" draw:name="框架13" text:anchor-type="char" svg:x="1.446cm" svg:y="2.081cm" svg:width="4.727cm" svg:height="1.87cm" draw:z-index="5"><draw:text-box><text:p text:style-name="P5">網路申請</text:p></draw:text-box></draw:frame><draw:line text:anchor-type="char" draw:z-index="23" draw:name="Line 40" draw:style-name="gr5" draw:text-style-name="P27" svg:x1="3.81cm" svg:y1="1.588cm" svg:x2="3.81cm" svg:y2="2.223cm"><text:p/></draw:line><draw:line text:anchor-type="char" draw:z-index="2" draw:name="Line 3" draw:style-name="gr3" draw:text-style-name="P27" svg:x1="3.81cm" svg:y1="1.588cm" svg:x2="10.795cm" svg:y2="1.588cm"><text:p/></draw:line><draw:line text:anchor-type="char" draw:z-index="4" draw:name="Line 5" draw:style-name="gr3" draw:text-style-name="P27" svg:x1="7.303cm" svg:y1="0.953cm" svg:x2="7.303cm" svg:y2="1.588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標楷體" fo:font-size="36pt" fo:letter-spacing="-0.053cm" fo:font-weight="bold" style:font-name-asian="標楷體" style:font-size-asian="36pt" style:font-weight-asian="bold" style:font-name-complex="標楷體" style:font-size-complex="36pt"/>
    </style:style>
    <style:page-layout style:name="Mpm1">
      <style:page-layout-properties fo:page-width="42cm" fo:page-height="29.7cm" style:num-format="1" style:print-orientation="landscape" fo:margin-top="1.501cm" fo:margin-bottom="3.175cm" fo:margin-left="2.54cm" fo:margin-right="2.54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74cm" fo:margin-bottom="1.575cm" style:dynamic-spacing="true"/>
      </style:header-style>
      <style:footer-style/>
    </style:page-layout>
    <style:page-layout style:name="Mpm2">
      <style:page-layout-properties fo:page-width="42cm" fo:page-height="29.7cm" style:num-format="1" style:print-orientation="landscape" fo:margin-top="3.175cm" fo:margin-bottom="3.175cm" fo:margin-left="2.54cm" fo:margin-right="2.54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花蓮縣警察局受理申請「警察刑事紀錄證明」作業流程</text:span></text:p>
        <text:p text:style-nam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宜蘭縣政府警察局警察刑事紀錄證明作業流程</dc:title>
    <meta:initial-creator>WinXP</meta:initial-creator>
    <meta:creation-date>2017-03-15T09:39:00</meta:creation-date>
    <dc:creator>JEFF x8350715</dc:creator>
    <dc:date>2017-03-15T10:28:00</dc:date>
    <meta:print-date>2017-03-15T09:39:00</meta:print-date>
    <meta:editing-cycles>5</meta:editing-cycles>
    <meta:editing-duration>PT34M</meta:editing-duration>
    <meta:document-statistic meta:table-count="0" meta:image-count="0" meta:object-count="0" meta:page-count="1" meta:paragraph-count="39" meta:word-count="943" meta:character-count="1023"/>
    <meta:generator>OpenOffice/4.1.3$Win32 OpenOffice.org_project/413m1$Build-9783</meta:generator>
  </office:meta>
</office:document-meta>
</file>