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99cm" fo:margin-left="-0.08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8.5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3.3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67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686cm" fo:keep-together="always"/>
    </style:style>
    <style:style style:name="表格1.10" style:family="table-row">
      <style:table-row-properties style:min-row-height="0.15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size="24pt" fo:font-weight="bold" style:font-name-asian="標楷體" style:font-size-asian="24pt" style:font-weight-asian="bold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fo:text-indent="6.773cm" style:auto-text-indent="false"/>
      <style:text-properties fo:font-size="16pt" style:font-size-asian="16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24pt" fo:font-weight="bold" style:font-name-asian="標楷體" style:font-size-asian="24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size-asian="20pt" style:text-combine="lines"/>
    </style:style>
    <style:style style:name="T7" style:family="text">
      <style:text-properties fo:font-size="26pt" style:font-size-asian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二十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（機關全銜）查獲違法定製售賣持有警械案件處分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受處分</text:p>
            <text:p text:style-name="P2">公<text:span text:style-name="T4"> <text:s/></text:span>司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2">負責人</text:p>
            <text:p text:style-name="P2">姓名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P2">性別</text:p>
          </table:table-cell>
          <table:table-cell table:style-name="表格1.B2" office:value-type="string">
            <text:p text:style-name="P2">出生年月日</text:p>
          </table:table-cell>
          <table:table-cell table:style-name="表格1.B2" office:value-type="string">
            <text:p text:style-name="P2">身分證統一編號</text:p>
          </table:table-cell>
          <table:table-cell table:style-name="表格1.H2" office:value-type="string">
            <text:p text:style-name="P2">地址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違法</text:p>
            <text:p text:style-name="P2">時間</text:p>
          </table:table-cell>
          <table:table-cell table:style-name="表格1.B2" table:number-columns-spanned="4" office:value-type="string">
            <text:p text:style-name="P9"><text:s text:c="2"/></text:p>
            <text:p text:style-name="Standard"/>
          </table:table-cell>
          <table:covered-table-cell/>
          <table:covered-table-cell/>
          <table:covered-table-cell/>
          <table:table-cell table:style-name="表格1.B2" office:value-type="string">
            <text:p text:style-name="P2">違法</text:p>
            <text:p text:style-name="P2">地點</text:p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  <text:p text:style-name="Standard">主<text:span text:style-name="T4"> <text:s text:c="2"/></text:span>旨</text:p>
            <text:p text:style-name="Standard"/>
          </table:table-cell>
          <table:table-cell table:style-name="表格1.H2" table:number-columns-spanned="7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違法</text:p>
            <text:p text:style-name="P2">事實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處分</text:p>
            <text:p text:style-name="P2">理由</text:p>
            <text:p text:style-name="P2">及</text:p>
            <text:p text:style-name="P2">法令</text:p>
            <text:p text:style-name="P2">依據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附註</text:p>
          </table:table-cell>
          <table:table-cell table:style-name="表格1.B8" table:number-columns-spanned="7" office:value-type="string">
            <text:p text:style-name="P7"/>
            <text:p text:style-name="Standard">如認本處分有違法或不當，對本處分不服者，得於本處分書達到或公告期滿次日起三十日內，繕具訴願書經由本局向<text:span text:style-name="T4"> <text:s text:c="7"/></text:span><text:span text:style-name="T6">直轄市縣(市)</text:span>政府提起訴願。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Standard">處<text:span text:style-name="T4"> <text:s text:c="2"/></text:span>分</text:p>
            <text:p text:style-name="Standard"/>
            <text:p text:style-name="P2">機關</text:p>
          </table:table-cell>
          <table:table-cell table:style-name="表格1.B8" table:number-columns-spanned="7" office:value-type="string">
            <text:p text:style-name="P12">（機關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8" office:value-type="string">
            <text:p text:style-name="P11"/>
            <text:p text:style-name="Standard">中<text:span text:style-name="T4"> <text:s text:c="4"/></text:span>華<text:span text:style-name="T4"> <text:s text:c="4"/></text:span>民<text:span text:style-name="T4"> <text:s text:c="4"/></text:span>國<text:span text:style-name="T4"> <text:s text:c="22"/></text:span>年<text:span text:style-name="T4"> <text:s text:c="25"/></text:span>月<text:span text:style-name="T4"> <text:s text:c="26"/></text:span>日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七</dc:title>
    <meta:initial-creator>X1231</meta:initial-creator>
    <meta:creation-date>2004-11-30T10:28:00</meta:creation-date>
    <dc:creator>0060_江勛貴</dc:creator>
    <dc:date>2004-11-30T10:28:00</dc:date>
    <meta:print-date>2004-10-27T15:04:00</meta:print-date>
    <meta:editing-cycles>2</meta:editing-cycles>
    <meta:document-statistic meta:table-count="1" meta:image-count="0" meta:object-count="0" meta:page-count="2" meta:paragraph-count="29" meta:word-count="161" meta:character-count="270" meta:non-whitespace-character-count="161"/>
    <meta:generator>LibreOffice/4.4.7.2$Windows_x86 LibreOffice_project/f3153a8b245191196a4b6b9abd1d0da16eead600</meta:generator>
  </office:meta>
</office:document-meta>
</file>