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99cm" fo:margin-left="-0.08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1.868cm"/>
    </style:style>
    <style:style style:name="表格1.E" style:family="table-column">
      <style:table-column-properties style:column-width="3.11cm"/>
    </style:style>
    <style:style style:name="表格1.F" style:family="table-column">
      <style:table-column-properties style:column-width="1.658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6.3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3.898cm" fo:keep-together="always"/>
    </style:style>
    <style:style style:name="表格1.7" style:family="table-row">
      <style:table-row-properties style:min-row-height="1.67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7cm" fo:keep-together="always"/>
    </style:style>
    <style:style style:name="表格1.9" style:family="table-row">
      <style:table-row-properties style:min-row-height="0.686cm" fo:keep-together="always"/>
    </style:style>
    <style:style style:name="表格1.10" style:family="table-row">
      <style:table-row-properties style:min-row-height="0.15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name-asian="標楷體" style:font-size-asian="2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二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（</text:span><text:span text:style-name="T2">◎◎◎</text:span><text:span text:style-name="T1">警察局</text:span><text:span text:style-name="T2">◎◎</text:span><text:span text:style-name="T1">分局）查獲違法定製售賣持有警械案件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公司</text:p>
            <text:p text:style-name="Standard">名稱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B2" table:number-rows-spanned="2" office:value-type="string">
            <text:p text:style-name="P3">負責人</text:p>
            <text:p text:style-name="P3">姓名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3">出生年月日</text:p>
          </table:table-cell>
          <table:table-cell table:style-name="表格1.B2" office:value-type="string">
            <text:p text:style-name="P3">身分證統一編號</text:p>
          </table:table-cell>
          <table:table-cell table:style-name="表格1.J2" table:number-columns-spanned="3" office:value-type="string">
            <text:p text:style-name="P3">地址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查獲<text:span text:style-name="T2"> </text:span></text:p>
            <text:p text:style-name="Standard">對象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違反</text:p>
            <text:p text:style-name="P3">法令</text:p>
          </table:table-cell>
          <table:table-cell table:style-name="表格1.J2" table:number-columns-spanned="4" office:value-type="string">
            <text:p text:style-name="P4">警械許可定製售賣持有管理辦法第<text:span text:style-name="T2"> <text:s text:c="2"/></text:span>條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查獲<text:span text:style-name="T2"> </text:span></text:p>
            <text:p text:style-name="Standard">時間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查地</text:p>
            <text:p text:style-name="P3">獲點<text:span text:style-name="T2"> </text:span></text:p>
          </table:table-cell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不</text:p>
            <text:p text:style-name="P3">合</text:p>
            <text:p text:style-name="P3">規</text:p>
            <text:p text:style-name="P3">定</text:p>
            <text:p text:style-name="P3">情</text:p>
            <text:p text:style-name="P3">形</text:p>
          </table:table-cell>
          <table:table-cell table:style-name="表格1.J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通</text:p>
            <text:p text:style-name="P5">知</text:p>
            <text:p text:style-name="P5">事</text:p>
            <text:p text:style-name="P5">項</text:p>
          </table:table-cell>
          <table:table-cell table:style-name="表格1.B7" table:number-columns-spanned="11" office:value-type="string">
            <text:p text:style-name="P6"/>
            <text:p text:style-name="Standard">上述違規情形，限於<text:span text:style-name="T2"> <text:s text:c="4"/></text:span>年<text:span text:style-name="T2"> <text:s text:c="4"/></text:span>月<text:span text:style-name="T2"> <text:s text:c="3"/></text:span>日前改善完畢，逾期仍未改善者，依警械許可定製售賣持有管理辦法第十三條第一項規定，廢止許可並註銷警械執照。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收受通知單者</text:p>
            <text:p text:style-name="Standard">簽<text:span text:style-name="T2"> <text:s text:c="7"/></text:span>章<text:span text:style-name="T2"> <text:s/></text:span></text:p>
          </table:table-cell>
          <table:covered-table-cell/>
          <table:table-cell table:style-name="表格1.J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發文</text:p>
            <text:p text:style-name="P3">單位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主管</text:p>
            <text:p text:style-name="P3">職名章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office:value-type="string">
            <text:p text:style-name="P3">填單人</text:p>
            <text:p text:style-name="P3">職名章</text:p>
          </table:table-cell>
          <table:table-cell table:style-name="表格1.J2" office:value-type="string">
            <text:p text:style-name="P2"/>
          </table:table-cell>
        </table:table-row>
        <table:table-row table:style-name="表格1.10">
          <table:table-cell table:style-name="表格1.A10" table:number-columns-spanned="12" office:value-type="string">
            <text:p text:style-name="P6"/>
            <text:p text:style-name="Standard">中<text:span text:style-name="T2"> <text:s text:c="4"/></text:span>華<text:span text:style-name="T2"> <text:s text:c="4"/></text:span>民<text:span text:style-name="T2"> <text:s text:c="4"/></text:span>國<text:span text:style-name="T2"> <text:s text:c="22"/></text:span>年<text:span text:style-name="T2"> <text:s text:c="26"/></text:span>月<text:span text:style-name="T2"> <text:s text:c="25"/></text:span>日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七</dc:title>
    <meta:initial-creator>X1231</meta:initial-creator>
    <meta:creation-date>2004-11-30T10:27:00</meta:creation-date>
    <dc:creator>0060_江勛貴</dc:creator>
    <dc:date>2004-11-30T10:27:00</dc:date>
    <meta:print-date>2004-10-27T15:03:00</meta:print-date>
    <meta:editing-cycles>2</meta:editing-cycles>
    <meta:document-statistic meta:table-count="1" meta:image-count="0" meta:object-count="0" meta:page-count="2" meta:paragraph-count="39" meta:word-count="190" meta:character-count="314" meta:non-whitespace-character-count="193"/>
    <meta:generator>LibreOffice/4.4.7.2$Windows_x86 LibreOffice_project/f3153a8b245191196a4b6b9abd1d0da16eead600</meta:generator>
  </office:meta>
</office:document-meta>
</file>