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74cm" fo:margin-left="-0.38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2.919cm"/>
    </style:style>
    <style:style style:name="表格1.C" style:family="table-column">
      <style:table-column-properties style:column-width="1.857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2.921cm"/>
    </style:style>
    <style:style style:name="表格1.F" style:family="table-column">
      <style:table-column-properties style:column-width="0.536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5.218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5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06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988cm" fo:keep-together="always"/>
    </style:style>
    <style:style style:name="表格1.6" style:family="table-row">
      <style:table-row-properties style:min-row-height="0.649cm" fo:keep-together="always"/>
    </style:style>
    <style:style style:name="表格1.7" style:family="table-row">
      <style:table-row-properties style:min-row-height="0.847cm" fo:keep-together="always"/>
    </style:style>
    <style:style style:name="表格1.8" style:family="table-row">
      <style:table-row-properties style:min-row-height="0.51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29cm" fo:keep-together="always"/>
    </style:style>
    <style:style style:name="表格1.11" style:family="table-row">
      <style:table-row-properties style:min-row-height="0.593cm" fo:keep-together="always"/>
    </style:style>
    <style:style style:name="表格1.12" style:family="table-row">
      <style:table-row-properties style:min-row-height="0.445cm" fo:keep-together="always"/>
    </style:style>
    <style:style style:name="表格1.13" style:family="table-row">
      <style:table-row-properties style:min-row-height="4.403cm" fo:keep-together="always"/>
    </style:style>
    <style:style style:name="表格1.14" style:family="table-row">
      <style:table-row-properties style:min-row-height="1.693cm" fo:keep-together="always"/>
    </style:style>
    <style:style style:name="表格1.15" style:family="table-row">
      <style:table-row-properties style:min-row-height="3.071cm" fo:keep-together="always"/>
    </style:style>
    <style:style style:name="表格1.16" style:family="table-row">
      <style:table-row-properties style:min-row-height="2.739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 style:list-style-name="WW8Num6">
      <style:text-properties fo:font-size="12pt" style:font-size-asian="12pt"/>
    </style:style>
    <style:style style:name="P9" style:family="paragraph" style:parent-style-name="Standard" style:list-style-name="WW8Num3">
      <style:paragraph-properties fo:orphans="2" fo:widows="2"/>
      <style:text-properties fo:font-size="12pt" style:font-size-asian="12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/>
    </style:style>
    <style:style style:name="P12" style:family="paragraph" style:parent-style-name="Standard" style:master-page-name="Standard">
      <style:paragraph-properties fo:margin-left="0cm" fo:margin-right="0cm" fo:text-indent="-0.439cm" style:auto-text-indent="false" style:page-number="auto"/>
    </style:style>
    <style:style style:name="P13" style:family="paragraph" style:parent-style-name="Standard">
      <style:paragraph-properties fo:margin-left="0cm" fo:margin-right="-0.042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fo:margin-left="0cm" fo:margin-right="0.39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fo:margin-left="0cm" fo:margin-right="0.39cm" fo:text-align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16" style:family="paragraph" style:parent-style-name="Standard">
      <style:paragraph-properties fo:margin-left="0cm" fo:margin-right="0.39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17" style:family="paragraph" style:parent-style-name="Standard">
      <style:paragraph-properties fo:margin-left="0cm" fo:margin-right="0.78cm" fo:text-align="justify" fo:text-align-last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.393cm" fo:text-align="justify" fo:text-align-last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.781cm" fo:text-align="center" style:justify-single-word="false" fo:text-indent="0cm" style:auto-text-indent="false" style:snap-to-layout-grid="false"/>
      <style:text-properties fo:font-size="12pt" style:font-size-asian="12pt"/>
    </style:style>
    <style:style style:name="P20" style:family="paragraph" style:parent-style-name="Standard">
      <style:paragraph-properties fo:margin-left="0cm" fo:margin-right="-0.016cm" fo:text-align="justify" fo:text-align-last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0.716cm" fo:margin-right="0cm" fo:text-indent="-0.716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cm" fo:margin-right="0.781cm" fo:margin-top="0.635cm" fo:margin-bottom="0cm" loext:contextual-spacing="false" fo:text-align="center" style:justify-single-word="false" fo:text-indent="12.839cm" style:auto-text-indent="false">
        <style:tab-stops>
          <style:tab-stop style:position="13.725cm"/>
        </style:tab-stops>
      </style:paragraph-properties>
      <style:text-properties fo:font-size="12pt" style:font-size-asian="12pt"/>
    </style:style>
    <style:style style:name="P24" style:family="paragraph" style:parent-style-name="Text_20_body_20_indent">
      <style:text-properties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28pt" style:font-size-asian="28pt" style:text-combine="lines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letter-kerning="true" style:font-size-asian="12pt" style:font-size-complex="12pt" style:text-scale="81%"/>
    </style:style>
    <style:style style:name="T9" style:family="text">
      <style:text-properties fo:font-size="12pt" fo:letter-spacing="0.007cm" style:letter-kerning="true" style:font-size-asian="12pt" style:font-size-complex="12pt" style:text-scale="81%"/>
    </style:style>
    <style:style style:name="T10" style:family="text">
      <style:text-properties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2pt" style:font-size-asian="12pt" style:font-name-complex="標楷體"/>
    </style:style>
    <style:style style:name="T13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Standard"><text:span text:style-name="T1">內政部核定００公司申請許可</text:span><text:span text:style-name="T2">製造售賣</text:span><text:span text:style-name="T1">警械通知書</text:span><text:span text:style-name="T3">（稿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Standard"><text:span text:style-name="T6">中華民國００年００月００日</text:span><text:span text:style-name="T8">台內警字第００００００００００</text:span><text:span text:style-name="T9">號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受文者</text:p>
          </table:table-cell>
          <table:table-cell table:style-name="表格1.B2" table:number-columns-spanned="7" office:value-type="string">
            <text:p text:style-name="P1"><text:span text:style-name="T11">○○○</text:span>公司<text:span text:style-name="T11">○○○</text:span>先生（女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副本</text:p>
            <text:p text:style-name="P2">收受者</text:p>
          </table:table-cell>
          <table:table-cell table:style-name="表格1.B2" table:number-columns-spanned="7" office:value-type="string">
            <text:p text:style-name="P4"><text:span text:style-name="T11">○○</text:span>縣政府、<text:span text:style-name="T11">○○</text:span>市（縣、市）警察局、內政部警政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10">公司負責人</text:p>
            <text:p text:style-name="P10">或代表人</text:p>
          </table:table-cell>
          <table:table-cell table:style-name="表格1.B4" office:value-type="string">
            <text:p text:style-name="P10">姓名</text:p>
          </table:table-cell>
          <table:table-cell table:style-name="表格1.B4" table:number-columns-spanned="2" office:value-type="string">
            <text:p text:style-name="P10">出生年月日</text:p>
          </table:table-cell>
          <table:covered-table-cell/>
          <table:table-cell table:style-name="表格1.B4" office:value-type="string">
            <text:p text:style-name="P13">性別</text:p>
          </table:table-cell>
          <table:table-cell table:style-name="表格1.F4" table:number-columns-spanned="3" office:value-type="string">
            <text:p text:style-name="P14">身分證統一編號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16"/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6"/>
          </table:table-cell>
          <table:table-cell table:style-name="表格1.F4" table:number-columns-spanned="3" office:value-type="string">
            <text:p text:style-name="P16"/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F4" table:number-columns-spanned="7" office:value-type="string">
            <text:p text:style-name="P14">住居所、事務所或營業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4" table:number-columns-spanned="7" office:value-type="string">
            <text:p text:style-name="P16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2">申請事項</text:p>
          </table:table-cell>
          <table:table-cell table:style-name="表格1.B8" table:number-columns-spanned="2" office:value-type="string">
            <text:p text:style-name="P2">警械種類</text:p>
          </table:table-cell>
          <table:covered-table-cell/>
          <table:table-cell table:style-name="表格1.B8" table:number-columns-spanned="4" office:value-type="string">
            <text:p text:style-name="P17">工廠名稱<text:span text:style-name="T11"> <text:s text:c="2"/>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8">負責人姓名</text:p>
          </table:table-cell>
        </table:table-row>
        <table:table-row table:style-name="表格1.9">
          <table:covered-table-cell/>
          <table:table-cell table:style-name="表格1.B4" table:number-columns-spanned="2" office:value-type="string">
            <text:p text:style-name="P5"/>
            <text:p text:style-name="P1"/>
          </table:table-cell>
          <table:covered-table-cell/>
          <table:table-cell table:style-name="表格1.B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6">
          <table:covered-table-cell/>
          <table:table-cell table:style-name="表格1.B4" table:number-columns-spanned="2" office:value-type="string">
            <text:p text:style-name="P20">電話</text:p>
          </table:table-cell>
          <table:covered-table-cell/>
          <table:table-cell table:style-name="表格1.F4" table:number-columns-spanned="5" office:value-type="string">
            <text:p text:style-name="P6">地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2" office:value-type="string">
            <text:p text:style-name="P5"/>
            <text:p text:style-name="P1"/>
          </table:table-cell>
          <table:covered-table-cell/>
          <table:table-cell table:style-name="表格1.F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核定事項</text:p>
          </table:table-cell>
          <table:table-cell table:style-name="表格1.F4" table:number-columns-spanned="7" office:value-type="string">
            <text:p text:style-name="P21"><text:span text:style-name="T11">□</text:span>同意辦理。</text:p>
            <text:p text:style-name="P21"><text:span text:style-name="T11">□</text:span>不同意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0">限制事項</text:p>
          </table:table-cell>
          <table:table-cell table:style-name="表格1.F4" table:number-columns-spanned="7" office:value-type="string">
            <text:list xml:id="list4134902964593601674" text:style-name="WW8Num6">
              <text:list-item>
                <text:p text:style-name="P8">廠商應自許可之次日起六個月內，申請變更公司登記、增列許可營業項目；製造廠商應變更工廠登記，增列許可營業項目。逾期未申請登記者，廢止其許可。</text:p>
              </text:list-item>
              <text:list-item>
                <text:p text:style-name="P8">完成前項登記之廠商，應檢附公司登記證明文件影本，製造廠商另附工廠登記證明文件影本經直轄市、縣（市）政府警察局層報本部備查。</text:p>
              </text:list-item>
              <text:list-item>
                <text:p text:style-name="P8">許可文件不得影印散發、出租、頂讓、抵押或轉讓他人使用。</text:p>
              </text:list-item>
              <text:list-item>
                <text:p text:style-name="P8">核准同意書有效期限至<text:span text:style-name="T11">○○</text:span>年<text:span text:style-name="T11">○</text:span>月<text:span text:style-name="T11">○○</text:span>日止。</text:p>
              </text:list-item>
            </text:list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法令依據</text:p>
          </table:table-cell>
          <table:table-cell table:style-name="表格1.F4" table:number-columns-spanned="7" office:value-type="string">
            <text:list xml:id="list731859252298295564" text:style-name="WW8Num3">
              <text:list-item>
                <text:p text:style-name="P9">警械使用條例。</text:p>
              </text:list-item>
            </text:list>
            <text:p text:style-name="P1">二、警械許可定製售賣持有管理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office:value-type="string">
            <text:p text:style-name="P2">備註</text:p>
          </table:table-cell>
          <table:table-cell table:style-name="表格1.B2" table:number-columns-spanned="7" office:value-type="string">
            <text:p text:style-name="P24">一、依據<text:span text:style-name="T11"> <text:s/></text:span>貴公司<text:span text:style-name="T11">○○</text:span>年<text:span text:style-name="T11">○</text:span>月<text:span text:style-name="T11">○</text:span>日申請書辦理。</text:p>
            <text:p text:style-name="P22">二、如有不服本處分，得於收受通知書之次日起三十日內，繕具訴願書向內政部（地址：臺北市徐州路五號）提起訴願。</text:p>
            <text:p text:style-name="P22">三、應於核定期限內申請變更公司登記，增列許可營業項目；製造廠商應變更工廠登記，增列許可營業項目。逾期未申請登記者，廢止其許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23">（部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14cm" fo:margin-right="0cm" fo:text-indent="-0.914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警察局核准產製刀械外銷許可證</dc:title>
    <meta:initial-creator>police</meta:initial-creator>
    <meta:creation-date>2010-09-07T14:42:00</meta:creation-date>
    <dc:creator>b025_盧輝鎮</dc:creator>
    <dc:date>2010-09-07T14:42:00</dc:date>
    <meta:print-date>2008-05-07T11:21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531" meta:character-count="545" meta:non-whitespace-character-count="540"/>
    <meta:generator>LibreOffice/4.4.7.2$Windows_x86 LibreOffice_project/f3153a8b245191196a4b6b9abd1d0da16eead600</meta:generator>
  </office:meta>
</office:document-meta>
</file>