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3548in"/>
    </style:style>
    <style:style style:name="TableColumn4" style:family="table-column">
      <style:table-column-properties style:column-width="4.0937in"/>
    </style:style>
    <style:style style:name="Table2" style:family="table">
      <style:table-properties style:width="6.44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208in solid #000000" fo:padding-top="0in" fo:padding-left="0.075in" fo:padding-bottom="0in" fo:padding-right="0.075in"/>
    </style:style>
    <style:style style:name="P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8" style:family="table-cell">
      <style:table-cell-properties fo:border="0.0208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208in solid #000000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208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208in solid #000000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208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208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208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208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208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208in solid #000000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208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4791in"/>
    </style:style>
    <style:style style:name="TableCell36" style:family="table-cell">
      <style:table-cell-properties fo:border="0.0208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208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" style:family="table-row">
      <style:table-row-properties style:min-row-height="0.0208in"/>
    </style:style>
    <style:style style:name="TableCell41" style:family="table-cell">
      <style:table-cell-properties fo:border="0.0208in solid #000000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208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5" style:family="table-row">
      <style:table-row-properties style:min-row-height="2.7965in"/>
    </style:style>
    <style:style style:name="TableCell46" style:family="table-cell">
      <style:table-cell-properties fo:border="0.0208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055in" fo:text-indent="0.3333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055in" fo:text-indent="0.3333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055in" fo:text-indent="0.3333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055in" fo:text-indent="0.3333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055in" fo:text-indent="0.3333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055in" fo:text-indent="0.4444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花蓮縣警察局受理民眾舉家外出加強住宅巡邏安全維護申請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請時間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申請人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住址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外出時間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預定返回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電子郵件帳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鄰居或緊急聯絡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說明：</text:p>
            <text:p text:style-name="P48">警察機關提供民眾「舉家外出家戶安全服務」，民眾外出時，得向當地警察單位申請於住居附近適當位置設置臨時巡邏箱，以維住居安全，申請方式如下：</text:p>
            <text:p text:style-name="P49">1、撥打警方報案電話110申請。</text:p>
            <text:p text:style-name="P50">2、親臨各警察單位（派出所）申請。</text:p>
            <text:p text:style-name="P51">3、下載申請書填寫後，傳真各分局勤務指揮中心申請：</text:p>
            <text:p text:style-name="P52">花蓮警察分局（傳真電話03-8344092）</text:p>
            <text:p text:style-name="P53">吉安警察分局（傳真電話03-8514222）</text:p>
            <text:p text:style-name="P54">新城警察分局（傳真電話03-8610226）</text:p>
            <text:p text:style-name="P55">鳳林警察分局（傳真電話03-8763914）</text:p>
            <text:p text:style-name="P56">玉里警察分局（傳真電話03-8884379）</text:p>
            <text:p text:style-name="P57"/>
          </table:table-cell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警察局受理民眾舉家外出，加強住宅巡邏安全維護申請書</dc:title>
    <meta:initial-creator>user</meta:initial-creator>
    <dc:creator>Huang</dc:creator>
    <meta:creation-date>2017-07-24T14:51:00Z</meta:creation-date>
    <dc:date>2017-07-24T14:51:00Z</dc:date>
    <meta:print-date>2016-12-30T0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