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236in" style:use-optimal-column-width="false"/>
    </style:style>
    <style:style style:name="TableColumn3" style:family="table-column">
      <style:table-column-properties style:column-width="0.7486in" style:use-optimal-column-width="false"/>
    </style:style>
    <style:style style:name="TableColumn4" style:family="table-column">
      <style:table-column-properties style:column-width="2.0027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6.5in" fo:margin-left="0.0194in" table:align="left"/>
    </style:style>
    <style:style style:name="TableRow10" style:family="table-row">
      <style:table-row-properties style:min-row-height="0.375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22pt" style:font-size-asian="22pt" style:font-size-complex="22pt"/>
    </style:style>
    <style:style style:name="TableCell19" style:family="table-cell">
      <style:table-cell-properties fo:border="none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4513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222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1.2472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75in" fo:margin-left="-0.0006in" fo:text-indent="-0.0159in">
        <style:tab-stops/>
      </style:paragraph-properties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justify" fo:margin-top="0.025in" fo:margin-left="0.3069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margin-top="0.025in" fo:margin-left="0.0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427in" style:use-optimal-row-height="false" fo:keep-together="always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3pt" style:font-size-asian="13pt" style:font-size-complex="13pt"/>
    </style:style>
    <style:style style:name="TableCell113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break="normal" style:snap-to-layout-grid="false" fo:text-align="end" fo:margin-top="0.075in" fo:margin-left="0.0902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427in" style:use-optimal-row-height="false" fo:keep-together="always"/>
    </style:style>
    <style:style style:name="P120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312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75in"/>
      <style:text-properties style:font-name-asian="標楷體" fo:font-size="13pt" style:font-size-asian="13pt" style:font-size-complex="13pt"/>
    </style:style>
    <style:style style:name="TableRow127" style:family="table-row">
      <style:table-row-properties style:min-row-height="3.4958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margin-left="0.5in" fo:text-indent="1.498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margin-left="0.5347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margin-left="0.5in" fo:text-indent="0.9986in">
        <style:tab-stops/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margin-top="0.1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margin-left="0.5416in" fo:text-indent="0.9388in">
        <style:tab-stops/>
      </style:paragraph-properties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color="#999999" fo:font-size="13pt" style:font-size-asian="13pt" style:font-size-complex="13pt"/>
    </style:style>
    <style:style style:name="P144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margin-left="0.5416in" fo:text-indent="0.9388in">
        <style:tab-stops/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25in" fo:margin-left="0.5416in" fo:text-indent="0.9388in">
        <style:tab-stops/>
      </style:paragraph-properties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4208in" style:use-optimal-row-height="false" fo:keep-together="always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bottom="0.075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125in" fo:text-inden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125in" fo:text-indent="0.1666in"/>
    </style:style>
    <style:style style:name="P162" style:parent-style-name="內文" style:family="paragraph">
      <style:paragraph-properties style:snap-to-layout-grid="false" fo:margin-top="0.125in" fo:text-inden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5"><draw:frame draw:z-index="251657728" draw:id="id0" draw:style-name="a0" draw:name="Text Box 7" text:anchor-type="paragraph" svg:x="-0.01944in" svg:y="-0.37708in" svg:width="2.125in" svg:height="0.375in" style:rel-width="scale" style:rel-height="scale"><draw:text-box><text:p text:style-name="內文"/></draw:text-box><svg:title/><svg:desc/></draw:frame></text:span><text:span text:style-name="T16">道路交通事故</text:span><text:span text:style-name="T17">資料</text:span><text:span text:style-name="T1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編號：</text:span>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發生時間</text:span></text:p>
          </table:table-cell>
          <table:covered-table-cell/>
          <table:table-cell table:style-name="TableCell26" table:number-columns-spanned="6">
            <text:p text:style-name="P27"><text:span text:style-name="T28"><text:s text:c="2"/></text:span><text:span text:style-name="T29">年 <text:s/></text:span><text:span text:style-name="T30"><text:s text:c="2"/></text:span><text:span text:style-name="T31"><text:s/>月 <text:s/></text:span><text:span text:style-name="T32"><text:s/></text:span><text:span text:style-name="T33"><text:s/>日 <text:s text:c="2"/></text:span><text:span text:style-name="T34"><text:s/></text:span><text:span text:style-name="T35"><text:s/></text:span><text:span text:style-name="T36">時</text:span><text:span text:style-name="T37"><text:s text:c="2"/></text:span><text:span text:style-name="T38"><text:s text:c="3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地</text:span><text:span text:style-name="T43">點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人姓名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年月日</text:span></text:p>
          </table:table-cell>
          <table:covered-table-cell/>
          <table:table-cell table:style-name="TableCell55" table:number-columns-spanned="3">
            <text:p text:style-name="P56"><text:span text:style-name="T57"><text:s text:c="3"/></text:span><text:span text:style-name="T58"><text:s text:c="2"/></text:span><text:span text:style-name="T59"><text:s/></text:span><text:span text:style-name="T60"><text:s/></text:span><text:span text:style-name="T61"><text:s/>年</text:span><text:span text:style-name="T62"><text:s/></text:span><text:span text:style-name="T63"><text:s/>月 <text:s/>日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國民身分證</text:p>
            <text:p text:style-name="P67"><text:span text:style-name="T68">統一編號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地址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與當事人</text:p>
            <text:p text:style-name="P83">關係</text:p>
          </table:table-cell>
          <table:covered-table-cell/>
          <table:table-cell table:style-name="TableCell84" table:number-columns-spanned="6">
            <text:p text:style-name="P85">□本人 <text:s text:c="4"/></text:p>
            <text:p text:style-name="P86"><text:span text:style-name="T87">□受當事人</text:span><text:span text:style-name="T88"><text:s text:c="2"/>(姓 <text:s text:c="5"/>名) <text:s text:c="2"/></text:span><text:span text:style-name="T89">委託(</text:span><text:span text:style-name="T90">請當事人於下欄親自簽章</text:span><text:span text:style-name="T91">)</text:span></text:p>
            <text:p text:style-name="P92"><text:span text:style-name="T93">□當事人之利害關係人</text:span><text:span text:style-name="T94"><text:s text:c="4"/>(關 <text:s text:c="5"/>係) <text:s text:c="3"/></text:span><text:span text:style-name="T95">(請出示證明文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事項</text:p>
          </table:table-cell>
          <table:covered-table-cell/>
          <table:table-cell table:style-name="TableCell99" table:number-columns-spanned="6">
            <text:p text:style-name="P100">茲因於上列時間、地點發生道路交通事故，請□核發<text:s/>□提供閱覽(擇一勾選)：</text:p>
            <text:p text:style-name="P101">□ 現場圖乙份。(事故發生7日後可申請)</text:p>
            <text:p text:style-name="P102">□ 現場照片乙份。(事故發生7日後可申請)</text:p>
            <text:p text:style-name="P103"><text:span text:style-name="T104">□<text:s/></text:span><text:span text:style-name="T105">交通事故初步分析研判表乙份</text:span><text:span text:style-name="T106">。(事故發生30日後</text:span><text:span text:style-name="T107">可申請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預定取件日期</text:p>
            <text:p text:style-name="P112">(由受理單位填寫)</text:p>
          </table:table-cell>
          <table:covered-table-cell/>
          <table:table-cell table:style-name="TableCell113" table:number-columns-spanned="2">
            <text:p text:style-name="P114"><text:s text:c="2"/>年<text:s text:c="6"/>月<text:s text:c="5"/>日</text:p>
          </table:table-cell>
          <table:covered-table-cell/>
          <table:table-cell table:style-name="TableCell115" table:number-columns-spanned="2">
            <text:p text:style-name="P116">案件編號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服務電話：</text:p>
          </table:table-cell>
          <table:covered-table-cell/>
          <table:table-cell table:style-name="TableCell123" table:number-columns-spanned="2">
            <text:p text:style-name="P124">取件簽名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>此致</text:p>
            <text:p text:style-name="P130"><text:s text:c="13"/>分局<text:s text:c="6"/>交通分隊<text:s text:c="3"/></text:p>
            <text:p text:style-name="P131"><text:s text:c="8"/>花蓮縣警察局<text:s text:c="20"/></text:p>
            <text:p text:style-name="P132"><text:s text:c="19"/>交通隊<text:s text:c="8"/></text:p>
            <text:p text:style-name="P133"/>
            <text:p text:style-name="P134">申請人簽章：<text:s text:c="18"/>（印）</text:p>
            <text:p text:style-name="P135"/>
            <text:p text:style-name="P136"><text:span text:style-name="T137">當事人</text:span><text:span text:style-name="T138">簽章：</text:span><text:span text:style-name="T139"><text:s text:c="18"/></text:span><text:span text:style-name="T140">（印）</text:span>(非當事人委託者免填)</text:p>
            <text:p text:style-name="P141"><text:span text:style-name="T142">身分證統一編號：</text:span><text:span text:style-name="T143">□□□□□□□□□□</text:span></text:p>
            <text:p text:style-name="P144">地<text:s text:c="4"/>址：</text:p>
            <text:p text:style-name="P145">電<text:s text:c="4"/>話：</text:p>
            <text:p text:style-name="P146"><text:span text:style-name="T147">申請日期：</text:span><text:span text:style-name="T148"><text:s text:c="3"/></text:span><text:span text:style-name="T149">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註</text:p>
          </table:table-cell>
          <table:table-cell table:style-name="TableCell153" table:number-columns-spanned="7">
            <text:p text:style-name="P154"><text:span text:style-name="T155">申請</text:span><text:span text:style-name="T156">或取件時請</text:span><text:span text:style-name="T157">攜帶</text:span><text:span text:style-name="T158">身分證正本、印章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承辦人： <text:s text:c="12"/><text:s text:c="3"/><text:s/>主管：<text:s text:c="10"/><text:s text:c="8"/><text:s/>(單位戳章)<text:s text:c="3"/></text:p>
      <text:p text:style-name="P161"/>
      <text:p text:style-name="P162">本表可印製一式二聯，一份交申請人，另ㄧ份送案卷保存單位辦理(分局或審核小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02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902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145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041in"/>
      </style:footer-style>
    </style:page-layout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全銜)道路交通事故處理登記書  編號：</dc:title>
    <meta:initial-creator>user</meta:initial-creator>
    <dc:creator>Huang</dc:creator>
    <meta:creation-date>2017-08-09T02:24:00Z</meta:creation-date>
    <dc:date>2017-08-09T02:24:00Z</dc:date>
    <meta:print-date>2006-02-22T1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