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１, ２, ３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１, ２, ３, ...">
        <style:list-level-properties text:space-before="0.2222in" text:min-label-width="0.2812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18in"/>
    </style:style>
    <style:style style:name="TableColumn3" style:family="table-column">
      <style:table-column-properties style:column-width="1.2222in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2.5402in"/>
    </style:style>
    <style:style style:name="Table1" style:family="table" style:master-page-name="MP0">
      <style:table-properties style:width="6.7465in" fo:margin-left="-0.3555in" table:align="left"/>
    </style:style>
    <style:style style:name="TableRow6" style:family="table-row">
      <style:table-row-properties style:min-row-height="0.4923in" fo:keep-together="always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ableRow13" style:family="table-row">
      <style:table-row-properties style:min-row-height="0.602in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2395in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777in" fo:text-indent="0.6666in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4152in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402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left="0.0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3055in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letter-spacing="0.0104in" style:letter-kerning="false" fo:font-size="18pt" style:font-size-asian="18pt"/>
    </style:style>
    <style:style style:name="T42" style:parent-style-name="預設段落字型" style:family="text">
      <style:text-properties style:font-name="標楷體" style:font-name-asian="標楷體" fo:letter-spacing="0.0937in" style:letter-kerning="false" fo:font-size="18pt" style:font-size-asian="18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letter-spacing="0.0104in" style:letter-kerning="false" fo:font-size="18pt" style:font-size-asian="18pt"/>
    </style:style>
    <style:style style:name="T46" style:parent-style-name="預設段落字型" style:family="text">
      <style:text-properties style:font-name="標楷體" style:font-name-asian="標楷體" fo:letter-spacing="-0.0104in" style:letter-kerning="false" fo:font-size="18pt" style:font-size-asian="18pt"/>
    </style:style>
    <style:style style:name="TableRow47" style:family="table-row">
      <style:table-row-properties style:min-row-height="0.9298in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" style:parent-style-name="本文" style:family="paragraph">
      <style:paragraph-properties fo:line-height="0.2361in"/>
    </style:style>
    <style:style style:name="P50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2361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2222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widows="2" fo:orphans="2" fo:line-height="0.2222in" fo:margin-left="0.6652in">
        <style:tab-stops/>
      </style:paragraph-properties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2222in" fo:text-indent="0.6666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25in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61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ableRow62" style:family="table-row">
      <style:table-row-properties style:min-row-height="0.9736in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本文" style:family="paragraph">
      <style:paragraph-properties fo:line-height="0.2361in"/>
    </style:style>
    <style:style style:name="P65" style:parent-style-name="本文" style:family="paragraph">
      <style:paragraph-properties fo:line-height="0.2361in" fo:text-indent="0.6666in"/>
    </style:style>
    <style:style style:name="P66" style:parent-style-name="本文" style:list-style-name="LFO12" style:family="paragraph">
      <style:paragraph-properties fo:line-height="0.2361in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2895in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638in" fo:margin-left="0.443in">
        <style:tab-stops/>
      </style:paragraph-properties>
    </style:style>
    <style:style style:name="T71" style:parent-style-name="預設段落字型" style:family="text">
      <style:text-properties style:font-name-asian="標楷體" fo:letter-spacing="0.3513in" style:letter-kerning="false" fo:font-size="20pt" style:font-size-asian="20pt"/>
    </style:style>
    <style:style style:name="T72" style:parent-style-name="預設段落字型" style:family="text">
      <style:text-properties style:font-name-asian="標楷體" fo:letter-spacing="0.0027in" style:letter-kerning="false" fo:font-size="20pt" style:font-size-asian="20pt"/>
    </style:style>
    <style:style style:name="TableRow73" style:family="table-row">
      <style:table-row-properties style:min-row-height="2.9777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63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263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2638in" fo:margin-left="0.4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2638in" fo:text-indent="0.4444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638in" fo:text-indent="0.4444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2638in" fo:text-indent="0.5in"/>
      <style:text-properties style:font-name-asian="標楷體" fo:font-size="18pt" style:font-size-asian="18pt"/>
    </style:style>
    <style:style style:name="TableRow81" style:family="table-row">
      <style:table-row-properties style:min-row-height="0.2145in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638in" fo:margin-left="0.443in">
        <style:tab-stops/>
      </style:paragraph-properties>
      <style:text-properties style:font-name-asian="標楷體" fo:font-size="16pt" style:font-size-asian="16pt"/>
    </style:style>
    <style:style style:name="TableRow84" style:family="table-row">
      <style:table-row-properties style:min-row-height="1.0972in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638in"/>
      <style:text-properties style:font-name-asian="標楷體" fo:font-size="16pt" style:font-size-asian="16pt"/>
    </style:style>
    <style:style style:name="P87" style:parent-style-name="內文" style:list-style-name="LFO8" style:family="paragraph">
      <style:paragraph-properties fo:line-height="0.2638in"/>
      <style:text-properties style:font-name-asian="標楷體" fo:font-size="16pt" style:font-size-asian="16pt"/>
    </style:style>
    <style:style style:name="P88" style:parent-style-name="內文" style:list-style-name="LFO8" style:family="paragraph">
      <style:paragraph-properties fo:line-height="0.2638in"/>
      <style:text-properties style:font-name-asian="標楷體" fo:font-size="16pt" style:font-size-asian="16pt"/>
    </style:style>
    <style:style style:name="P89" style:parent-style-name="內文" style:list-style-name="LFO8" style:family="paragraph">
      <style:paragraph-properties fo:line-height="0.2638in"/>
      <style:text-properties style:font-name-asian="標楷體" fo:font-size="16pt" style:font-size-asian="16pt"/>
    </style:style>
    <style:style style:name="P90" style:parent-style-name="內文" style:family="paragraph">
      <style:paragraph-properties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花蓮縣警察局婦幼警察</text:span><text:span text:style-name="T10">隊</text:span><text:span text:style-name="T11">婦幼安全宣導活動</text:span><text:span text:style-name="T12">申請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機關名稱及詳細地址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宣導時間</text:p>
          </table:table-cell>
          <table:table-cell table:style-name="TableCell21" table:number-columns-spanned="3">
            <text:p text:style-name="P22">年 <text:s text:c="5"/>月 <text:s text:c="5"/>日 <text:s text:c="5"/>時至 <text:s text:c="7"/>時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宣導地點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聯絡人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聯絡電話</text:span><text:span text:style-name="T36">: <text:s text:c="12"/></text:span><text:span text:style-name="T37">手機：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宣 <text:s text:c="6"/>導 <text:s text:c="5"/>議 <text:s text:c="6"/></text:span><text:span text:style-name="T42">題</text:span></text:p>
          </table:table-cell>
          <table:covered-table-cell/>
          <table:covered-table-cell/>
          <table:table-cell table:style-name="TableCell43">
            <text:p text:style-name="P44"><text:span text:style-name="T45">參 <text:s text:c="2"/>加 <text:s text:c="2"/>人 <text:s text:c="3"/></text:span><text:span text:style-name="T46">數</text:span></text:p>
          </table:table-cell>
        </table:table-row>
        <table:table-row table:style-name="TableRow47">
          <table:table-cell table:style-name="TableCell48" table:number-columns-spanned="3">
            <text:p text:style-name="P49">□婦幼人身安全（居家安全與自我保護）</text:p>
            <text:p text:style-name="P50">□性侵害、性騷擾</text:p>
            <text:p text:style-name="P51">□家庭暴力</text:p>
            <text:p text:style-name="P52">□其他(題目: <text:s text:c="20"/>）</text:p>
          </table:table-cell>
          <table:covered-table-cell/>
          <table:covered-table-cell/>
          <table:table-cell table:style-name="TableCell53">
            <text:p text:style-name="P54">人數：男　 <text:s text:c="4"/>人</text:p>
            <text:p text:style-name="P55">女 <text:s text:c="4"/>　人</text:p>
            <text:p text:style-name="P56">計 <text:s text:c="6"/>人</text:p>
            <text:p text:style-name="P57">年齡：　 <text:s/>至　　　歲</text:p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提 <text:s text:c="14"/>供 <text:s text:c="14"/>事 <text:s text:c="13"/>項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1.器材□電腦□單槍投影機□外接喇叭</text:p>
            <text:p text:style-name="P65">□音響□電視機□麥克風□螢幕</text:p>
            <text:list text:style-name="LFO12" text:continue-numbering="true">
              <text:list-item>
                <text:p text:style-name="P66">VHS/VCD/DVD其他<text:span text:style-name="T67"><text:s text:c="12"/></text:span>(視講師需要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注　意　事　</text:span><text:span text:style-name="T72">項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一、本申請表填妥後請逕傳真本隊彙辦或至Facebook花蓮縣警察局婦幼警察隊粉絲專頁申請，如傳真請來電確認。</text:p>
            <text:p text:style-name="P76">二、承辦單位：花蓮縣警察局婦幼警察隊</text:p>
            <text:p text:style-name="P77">地址：花蓮市府前路２２６號５Ｆ</text:p>
            <text:p text:style-name="P78">電話：８２２６３００、８２２６００２</text:p>
            <text:p text:style-name="P79">傳真：８２２６２８３</text:p>
            <text:p text:style-name="P80"><text:s/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備<text:s text:c="45"/>考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ＰＳ.如有婦幼以外議題請洽下列單位：</text:p>
            <text:list text:style-name="LFO8" text:continue-numbering="true">
              <text:list-item>
                <text:p text:style-name="P87">反詐騙相關議題請逕向刑警大隊洽詢(電話:8233720)</text:p>
              </text:list-item>
              <text:list-item>
                <text:p text:style-name="P88">校園法律行為相關議題請逕向少年隊洽詢(電話:8239853)</text:p>
              </text:list-item>
              <text:list-item>
                <text:p text:style-name="P89">交通安全相關議題請逕向交通隊洽詢(電話:8221019)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１, ２, ３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１, ２, ３, ...">
        <style:list-level-properties text:space-before="0.2222in" text:min-label-width="0.2812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警察局婦幼隊辦理婦幼安全宣導活動申請表</dc:title>
    <meta:initial-creator>user</meta:initial-creator>
    <dc:creator>Huang</dc:creator>
    <meta:creation-date>2017-08-09T02:44:00Z</meta:creation-date>
    <dc:date>2017-08-09T02:44:00Z</dc:date>
    <meta:print-date>2016-11-21T08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