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FF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1.301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277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5812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5638in" style:use-optimal-column-width="false"/>
    </style:style>
    <style:style style:name="TableColumn23" style:family="table-column">
      <style:table-column-properties style:column-width="0.4381in" style:use-optimal-column-width="false"/>
    </style:style>
    <style:style style:name="Table12" style:family="table">
      <style:table-properties style:width="6.6861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FF0000" fo:font-size="16pt" style:font-size-asian="16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FF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fo:font-size="16pt" style:font-size-asian="16pt"/>
    </style:style>
    <style:style style:name="TableRow42" style:family="table-row">
      <style:table-row-properties style:min-row-height="0.4513in" style:use-optimal-row-height="false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FF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text-indent="0.6666in"/>
      <style:text-properties style:font-name="標楷體" style:font-name-asian="標楷體" fo:color="#FF0000"/>
    </style:style>
    <style:style style:name="TableCell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FF0000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62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FF0000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3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Cell81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FF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8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-top="0.0034in solid #000000" fo:border-left="0.0069in solid #000000" fo:border-bottom="none" fo:border-right="0.0416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416in solid #000000" fo:border-left="0.0416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" style:family="table-cell">
      <style:table-cell-properties fo:border-top="none" fo:border-left="0.0069in solid #000000" fo:border-bottom="0.0034in solid #000000" fo:border-right="0.0416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34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FF0000"/>
    </style:style>
    <style:style style:name="TableCell106" style:family="table-cell">
      <style:table-cell-properties fo:border-top="0.0034in solid #000000" fo:border-left="0.0069in solid #000000" fo:border-bottom="none" fo:border-right="0.0416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ell111" style:family="table-cell">
      <style:table-cell-properties fo:border-top="0.0069in dotte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4263in" fo:text-indent="-0.42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-top="none" fo:border-left="0.0069in solid #000000" fo:border-bottom="0.0416in solid #000000" fo:border-right="0.0416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131in" style:use-optimal-row-height="false" fo:keep-together="always"/>
    </style:style>
    <style:style style:name="TableCell129" style:family="table-cell">
      <style:table-cell-properties fo:border-top="0.0416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left="0.4284in" fo:text-indent="-0.42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FF0000"/>
    </style:style>
    <style:style style:name="TableCell15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1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73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break="normal"/>
      <style:text-properties style:font-name="標楷體" style:font-name-asian="標楷體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color="#FF0000"/>
    </style:style>
    <style:style style:name="P195" style:parent-style-name="內文" style:family="paragraph">
      <style:text-properties style:font-name="標楷體" style:font-name-asian="標楷體" fo:font-weight="bold" style:font-weight-asian="bold" fo:color="#FF0000"/>
    </style:style>
    <style:style style:name="P196" style:parent-style-name="內文" style:list-style-name="LFO1" style:family="paragraph">
      <style:text-properties style:font-name="標楷體" style:font-name-asian="標楷體" fo:font-weight="bold" style:font-weight-asian="bold" fo:color="#FF0000"/>
    </style:style>
    <style:style style:name="P197" style:parent-style-name="內文" style:list-style-name="LFO1" style:family="paragraph">
      <style:text-properties style:font-name="標楷體" style:font-name-asian="標楷體" fo:font-weight="bold" style:font-weight-asian="bold" fo:color="#FF0000"/>
    </style:style>
    <style:style style:name="P198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9" style:parent-style-name="內文" style:list-style-name="LFO1" style:family="paragraph"/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1667in" svg:y="-0.25in" svg:width="0.75in" svg:height="0.375in" style:rel-width="scale" style:rel-height="scale"><draw:text-box><text:p text:style-name="P3">附件2</text:p></draw:text-box><svg:title/><svg:desc/></draw:frame></text:span><text:span text:style-name="T4">農</text:span><text:span text:style-name="T5">漁牧</text:span><text:span text:style-name="T6">機</text:span><text:span text:style-name="T7">具</text:span><text:span text:style-name="T8">同意接受</text:span><text:span text:style-name="T9">防竊刻碼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(一)刻碼戶號</text:p>
          </table:table-cell>
          <table:table-cell table:style-name="TableCell27" table:number-columns-spanned="3">
            <text:p text:style-name="P28">□□□□□□□□</text:p>
          </table:table-cell>
          <table:covered-table-cell/>
          <table:covered-table-cell/>
          <table:table-cell table:style-name="TableCell29" table:number-columns-spanned="2">
            <text:p text:style-name="P30">(二)所有 人身份證統一編號</text:p>
          </table:table-cell>
          <table:covered-table-cell/>
          <table:table-cell table:style-name="TableCell31" table:number-columns-spanned="5">
            <text:p text:style-name="P32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(三)戶長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(四)所有人姓名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(五)職業</text:p>
          </table:table-cell>
          <table:table-cell table:style-name="TableCell45" table:number-columns-spanned="10">
            <text:p text:style-name="P46">1.□農 <text:s text:c="2"/>2.□漁 <text:s text:c="3"/>3.□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(六)戶籍地址</text:p>
          </table:table-cell>
          <table:table-cell table:style-name="TableCell50">
            <text:p text:style-name="P51">縣</text:p>
          </table:table-cell>
          <table:table-cell table:style-name="TableCell52">
            <text:p text:style-name="P53"><text:s text:c="6"/>縣市 <text:s text:c="2"/>里</text:p>
          </table:table-cell>
          <table:table-cell table:style-name="TableCell54" table:number-columns-spanned="3" table:number-rows-spanned="2">
            <text:p text:style-name="P55">鄰</text:p>
          </table:table-cell>
          <table:covered-table-cell/>
          <table:covered-table-cell/>
          <table:table-cell table:style-name="TableCell56" table:number-columns-spanned="2">
            <text:p text:style-name="P57">路</text:p>
          </table:table-cell>
          <table:covered-table-cell/>
          <table:table-cell table:style-name="TableCell58" table:number-rows-spanned="2">
            <text:p text:style-name="P59">巷</text:p>
          </table:table-cell>
          <table:table-cell table:style-name="TableCell60" table:number-rows-spanned="2">
            <text:p text:style-name="P61">弄</text:p>
          </table:table-cell>
          <table:table-cell table:style-name="TableCell62" table:number-rows-spanned="2">
            <text:p text:style-name="P63">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 text:c="6"/>(市)</text:p>
          </table:table-cell>
          <table:table-cell table:style-name="TableCell68">
            <text:p text:style-name="P69"><text:s text:c="6"/>鎮(區) 村</text:p>
          </table: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街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(七)連絡電話</text:p>
          </table:table-cell>
          <table:table-cell table:style-name="TableCell79" table:number-columns-spanned="4">
            <text:p text:style-name="P80">住家：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(八)農機種類</text:p>
            <text:p text:style-name="P86">與名稱</text:p>
          </table:table-cell>
          <table:table-cell table:style-name="TableCell87" table:number-columns-spanned="2">
            <text:p text:style-name="內文"><text:span text:style-name="T88">種類</text:span><text:span text:style-name="T89"><text:s text:c="18"/></text:span><text:span text:style-name="T90"><text:s/></text:span></text:p>
          </table:table-cell>
          <table:covered-table-cell/>
          <table:table-cell table:style-name="TableCell91" table:number-columns-spanned="4" table:number-rows-spanned="2">
            <text:p text:style-name="P92">(九)製造國別</text:p>
          </table:table-cell>
          <table:covered-table-cell/>
          <table:covered-table-cell/>
          <table:covered-table-cell/>
          <table:table-cell table:style-name="TableCell93" table:number-columns-spanned="4" table:number-rows-spanned="2">
            <text:p text:style-name="P94">1.□國產 <text:s text:c="2"/>2.進口□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內文"><text:span text:style-name="T98">名稱</text:span><text:span text:style-name="T99"><text:s/></text:span><text:span text:style-name="T100"><text:s text:c="18"/>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(十)本機牌型</text:p>
          </table:table-cell>
          <table:table-cell table:style-name="TableCell106" table:number-columns-spanned="2">
            <text:p text:style-name="內文"><text:span text:style-name="T107">廠牌</text:span><text:span text:style-name="T108"><text:s text:c="15"/></text:span><text:span text:style-name="T109"><text:s text:c="3"/></text:span><text:span text:style-name="T110">牌</text:span></text:p>
          </table:table-cell>
          <table:covered-table-cell/>
          <table:table-cell table:style-name="TableCell111" table:number-columns-spanned="4" table:number-rows-spanned="2">
            <text:p text:style-name="P112">(十一)引擎(馬達) 牌型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><text:span text:style-name="T115"><text:s text:c="9"/></text:span><text:span text:style-name="T116">牌</text:span><text:span text:style-name="T117"><text:s text:c="8"/></text:span><text:span text:style-name="T118">型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內文"><text:span text:style-name="T122">型號</text:span><text:span text:style-name="T123"><text:s text:c="17"/></text:span><text:span text:style-name="T124"><text:s/></text:span><text:span text:style-name="T125">型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(十二)本機號碼</text:p>
          </table:table-cell>
          <table:table-cell table:style-name="TableCell131" table:number-columns-spanned="3">
            <text:p text:style-name="P132">□□□□□□□□□□</text:p>
          </table:table-cell>
          <table:covered-table-cell/>
          <table:covered-table-cell/>
          <table:table-cell table:style-name="TableCell133" table:number-columns-spanned="3">
            <text:p text:style-name="P134">(十三)引擎(馬達) 號碼</text:p>
          </table:table-cell>
          <table:covered-table-cell/>
          <table:covered-table-cell/>
          <table:table-cell table:style-name="TableCell135" table:number-columns-spanned="4">
            <text:p text:style-name="P136">□□□□□□□□□□□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(十四)主要燃料別</text:p>
          </table:table-cell>
          <table:table-cell table:style-name="TableCell140" table:number-columns-spanned="10">
            <text:p text:style-name="P141">1.□汽油 <text:s text:c="2"/>2.□柴油 <text:s text:c="2"/>3.□煤油 <text:s text:c="2"/>4.□電力 <text:s text:c="2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(十五)動力大小、容量</text:p>
          </table:table-cell>
          <table:table-cell table:style-name="TableCell145" table:number-columns-spanned="10">
            <text:p text:style-name="P146">1.□□□．□馬力 <text:s text:c="2"/>2.□□□cc<text:s text:c="6"/>3.□□．□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(十六)購買時機具狀況</text:p>
          </table:table-cell>
          <table:table-cell table:style-name="TableCell150" table:number-columns-spanned="3">
            <text:p text:style-name="P151">1.□新品 <text:s text:c="3"/>2.□中古</text:p>
          </table:table-cell>
          <table:covered-table-cell/>
          <table:covered-table-cell/>
          <table:table-cell table:style-name="TableCell152" table:number-columns-spanned="3">
            <text:p text:style-name="P153">(十七)購買年月</text:p>
          </table:table-cell>
          <table:covered-table-cell/>
          <table:covered-table-cell/>
          <table:table-cell table:style-name="TableCell154" table:number-columns-spanned="4">
            <text:p text:style-name="P155">民國 □□ 年□□ 月 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(十八)檢 <text:s text:c="2"/>附證明文件</text:p>
          </table:table-cell>
          <table:table-cell table:style-name="TableCell159" table:number-columns-spanned="10">
            <text:p text:style-name="P160">1.□戶口名簿 <text:s/>2.□<text:s/>申請人身分證 3.□出廠證明或購買統一發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以上所填「農漁牧機具」資料確屬事實且同意接受貴局施作防竊刻碼，如有不</text:p>
      <text:p text:style-name="P162">實願負相關法律責任。<text:s/></text:p>
      <text:p text:style-name="P163"><text:s text:c="2"/></text:p>
      <text:p text:style-name="P164">此致</text:p>
      <text:p text:style-name="P165"><text:span text:style-name="T166"><text:s text:c="23"/></text:span><text:span text:style-name="T167"><text:s text:c="2"/></text:span><text:span text:style-name="T168"><text:s text:c="7"/></text:span><text:span text:style-name="T169">警察局</text:span><text:span text:style-name="T170"><text:s text:c="8"/></text:span><text:span text:style-name="T171">分局</text:span></text:p>
      <text:p text:style-name="P172"/>
      <text:p text:style-name="P173">機具所有人： <text:s text:c="12"/>簽章 <text:s text:c="4"/></text:p>
      <text:p text:style-name="P174"/>
      <text:p text:style-name="內文"><text:span text:style-name="T175">受委託人： <text:s text:c="10"/>簽章</text:span><text:span text:style-name="T176"><text:s text:c="3"/></text:span><text:span text:style-name="T177">身份證統一編號</text:span><text:span text:style-name="T178">：</text:span><text:span text:style-name="T179">□□□□□□□□□□</text:span></text:p>
      <text:p text:style-name="P180"/>
      <text:p text:style-name="內文"><text:span text:style-name="T181">受委託人</text:span><text:span text:style-name="T182">住居所</text:span><text:span text:style-name="T183">：</text:span><text:span text:style-name="T184"><text:s text:c="25"/></text:span><text:span text:style-name="T185"><text:s text:c="29"/></text:span></text:p>
      <text:p text:style-name="P186"><text:s text:c="51"/></text:p>
      <text:p text:style-name="內文"><text:span text:style-name="T187">防竊</text:span><text:span text:style-name="T188">刻碼施作人： <text:s text:c="10"/></text:span><text:span text:style-name="T189"><text:s text:c="2"/></text:span><text:span text:style-name="T190"><text:s/>簽章</text:span><text:span text:style-name="T191"><text:s text:c="3"/></text:span><text:span text:style-name="T192"><text:s text:c="3"/>施作</text:span><text:span text:style-name="T193">日期： <text:s text:c="5"/>年 <text:s text:c="3"/>月 <text:s text:c="3"/>日</text:span></text:p>
      <text:p text:style-name="P194"/>
      <text:p text:style-name="P195">填表說明：</text:p>
      <text:list text:style-name="LFO1" text:continue-numbering="true">
        <text:list-item>
          <text:p text:style-name="P196">粗黑框部份為申請人必填項目。</text:p>
        </text:list-item>
        <text:list-item>
          <text:p text:style-name="P197">如為動力機具除粗黑框部份外，第(十一)、(十二)、(十三)項，均為申請人必填項目(機具</text:p>
        </text:list-item>
      </text:list>
      <text:p text:style-name="P198">有標示者必填，未標示者免填)</text:p>
      <text:list text:style-name="LFO1" text:continue-numbering="true">
        <text:list-item>
          <text:p text:style-name="P199"><text:span text:style-name="T200">第(十八)項</text:span><text:span text:style-name="T201">檢附</text:span><text:span text:style-name="T202">之</text:span><text:span text:style-name="T203">證明文件</text:span><text:span text:style-name="T204">，除第3.款</text:span><text:span text:style-name="T205">為得檢附</text:span><text:span text:style-name="T206">外，</text:span><text:span text:style-name="T207">其他均應</text:span><text:span text:style-name="T208">於施作前以正本繳驗</text:span><text:span text:style-name="T209">之</text:span><text:span text:style-name="T210">，並繳交影本1份</text:span><text:span text:style-name="T211">(可以數位相機拍攝取代影印)</text:span><text:span text:style-name="T212">，隨本表存查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USER</meta:initial-creator>
    <dc:creator>Huang</dc:creator>
    <meta:creation-date>2017-08-09T02:30:00Z</meta:creation-date>
    <dc:date>2017-08-09T02:30:00Z</dc:date>
    <meta:print-date>2008-12-23T07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