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256in" style:use-optimal-column-width="fals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1" style:family="table" style:master-page-name="MP0">
      <style:table-properties style:width="6.9625in" fo:margin-left="0in" table:align="left"/>
    </style:style>
    <style:style style:name="TableRow17" style:family="table-row">
      <style:table-row-properties style:min-row-height="0.35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start" fo:line-height="0.2222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Row29" style:family="table-row">
      <style:table-row-properties style:min-row-height="0.293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32" style:family="table-cell">
      <style:table-cell-properties fo:border-top="0.0312in solid #000000" fo:border-left="0.0312in solid #000000" fo:border-bottom="0.0312in solid #000000" fo:border-right="0.0069in dashe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34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36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38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40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42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44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46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48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50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52" style:family="table-cell">
      <style:table-cell-properties fo:border-top="0.0312in solid #000000" fo:border-left="0.0069in dashed #000000" fo:border-bottom="0.0312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54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-asian="標楷體" style:font-weight-complex="bold" style:font-size-complex="14pt"/>
    </style:style>
    <style:style style:name="TableCell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60" style:family="table-row">
      <style:table-row-properties style:min-row-height="0.2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>
        <style:tab-stops>
          <style:tab-stop style:type="left" style:position="0.5145in"/>
        </style:tab-stops>
      </style:paragraph-properties>
      <style:text-properties style:font-name-asian="標楷體" style:font-weight-complex="bold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70" style:family="table-row">
      <style:table-row-properties style:min-row-height="0.293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75" style:family="table-row">
      <style:table-row-properties style:min-row-height="0.2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84" style:family="table-row">
      <style:table-row-properties style:min-row-height="0.2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94" style:family="table-row">
      <style:table-row-properties style:min-row-height="0.263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ableRow112" style:family="table-row">
      <style:table-row-properties style:min-row-height="0.26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in"/>
    </style:style>
    <style:style style:name="T119" style:parent-style-name="預設段落字型" style:family="text">
      <style:text-properties style:font-name-asian="標楷體" style:font-weight-complex="bold" style:font-size-complex="14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ableRow136" style:family="table-row">
      <style:table-row-properties style:min-row-height="0.263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ableRow151" style:family="table-row">
      <style:table-row-properties style:min-row-height="0.2951in" style:use-optimal-row-height="false"/>
    </style:style>
    <style:style style:name="TableCell152" style:family="table-cell">
      <style:table-cell-properties fo:border-top="0.0104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154" style:family="table-cell">
      <style:table-cell-properties fo:border-top="0.0104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Row156" style:family="table-row">
      <style:table-row-properties style:min-row-height="0.1854in" style:use-optimal-row-height="false"/>
    </style:style>
    <style:style style:name="TableCell15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4118in" style:use-optimal-row-height="false"/>
    </style:style>
    <style:style style:name="TableCell165" style:family="table-cell">
      <style:table-cell-properties fo:border-top="none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ableRow174" style:family="table-row">
      <style:table-row-properties style:min-row-height="0.4118in" style:use-optimal-row-height="false"/>
    </style:style>
    <style:style style:name="TableCell17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end" style:line-height-at-least="0in" fo:text-indent="0.6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P190" style:parent-style-name="內文" style:family="paragraph">
      <style:paragraph-properties style:line-height-at-least="0in"/>
      <style:text-properties style:font-name-asian="標楷體" style:font-weight-complex="bold"/>
    </style:style>
    <style:style style:name="P19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end" style:line-height-at-least="0in" fo:text-indent="0.6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ableColumn200" style:family="table-column">
      <style:table-column-properties style:column-width="1.4in" style:use-optimal-column-width="false"/>
    </style:style>
    <style:style style:name="TableColumn201" style:family="table-column">
      <style:table-column-properties style:column-width="0.2722in" style:use-optimal-column-width="false"/>
    </style:style>
    <style:style style:name="TableColumn202" style:family="table-column">
      <style:table-column-properties style:column-width="0.1965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0.1965in" style:use-optimal-column-width="false"/>
    </style:style>
    <style:style style:name="TableColumn206" style:family="table-column">
      <style:table-column-properties style:column-width="0.1965in" style:use-optimal-column-width="false"/>
    </style:style>
    <style:style style:name="TableColumn207" style:family="table-column">
      <style:table-column-properties style:column-width="0.1965in" style:use-optimal-column-width="false"/>
    </style:style>
    <style:style style:name="TableColumn208" style:family="table-column">
      <style:table-column-properties style:column-width="0.1965in" style:use-optimal-column-width="false"/>
    </style:style>
    <style:style style:name="TableColumn209" style:family="table-column">
      <style:table-column-properties style:column-width="0.1965in" style:use-optimal-column-width="false"/>
    </style:style>
    <style:style style:name="TableColumn210" style:family="table-column">
      <style:table-column-properties style:column-width="0.1965in" style:use-optimal-column-width="false"/>
    </style:style>
    <style:style style:name="TableColumn211" style:family="table-column">
      <style:table-column-properties style:column-width="0.1993in" style:use-optimal-column-width="false"/>
    </style:style>
    <style:style style:name="TableColumn212" style:family="table-column">
      <style:table-column-properties style:column-width="1.3527in" style:use-optimal-column-width="false"/>
    </style:style>
    <style:style style:name="TableColumn213" style:family="table-column">
      <style:table-column-properties style:column-width="0.0215in" style:use-optimal-column-width="false"/>
    </style:style>
    <style:style style:name="TableColumn214" style:family="table-column">
      <style:table-column-properties style:column-width="1.8229in" style:use-optimal-column-width="false"/>
    </style:style>
    <style:style style:name="Table199" style:family="table">
      <style:table-properties style:width="6.8375in" fo:margin-left="0in" table:align="left"/>
    </style:style>
    <style:style style:name="TableRow215" style:family="table-row">
      <style:table-row-properties style:min-row-height="0.3722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222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19" style:parent-style-name="預設段落字型" style:family="text">
      <style:text-properties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Row227" style:family="table-row">
      <style:table-row-properties style:min-row-height="0.309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30" style:family="table-cell">
      <style:table-cell-properties fo:border-top="0.0312in solid #000000" fo:border-left="0.0312in solid #000000" fo:border-bottom="0.0312in solid #000000" fo:border-right="0.0069in dashe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32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34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36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38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40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42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44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46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48" style:family="table-cell">
      <style:table-cell-properties fo:border-top="0.0312in solid #000000" fo:border-left="0.0069in dashed #000000" fo:border-bottom="0.0312in solid #000000" fo:border-right="0.0069in dashe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50" style:family="table-cell">
      <style:table-cell-properties fo:border-top="0.0312in solid #000000" fo:border-left="0.0069in dashed #000000" fo:border-bottom="0.0312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text-scale="200%" fo:font-size="10pt" style:font-size-asian="10pt" style:font-size-complex="10pt"/>
    </style:style>
    <style:style style:name="TableCell252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style:line-height-at-least="0in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5" style:parent-style-name="預設段落字型" style:family="text">
      <style:text-properties style:font-name-asian="標楷體" style:font-weight-complex="bold" style:font-size-complex="14pt"/>
    </style:style>
    <style:style style:name="TableCell2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58" style:family="table-row">
      <style:table-row-properties style:min-row-height="0.309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style:line-height-at-least="0in"/>
    </style:style>
    <style:style style:name="T265" style:parent-style-name="預設段落字型" style:family="text">
      <style:text-properties style:font-name-asian="標楷體" style:font-weight-complex="bold" style:font-size-complex="14pt"/>
    </style:style>
    <style:style style:name="TableCell266" style:family="table-cell">
      <style:table-cell-properties fo:border-top="0.0312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68" style:family="table-row">
      <style:table-row-properties style:min-row-height="0.30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73" style:family="table-row">
      <style:table-row-properties style:min-row-height="0.309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style:line-height-at-least="0in"/>
    </style:style>
    <style:style style:name="T289" style:parent-style-name="預設段落字型" style:family="text">
      <style:text-properties style:font-name-asian="標楷體" style:font-weight-complex="bold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92" style:family="table-row">
      <style:table-row-properties style:min-row-height="0.277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ableRow310" style:family="table-row">
      <style:table-row-properties style:min-row-height="0.277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style:line-height-at-least="0in"/>
    </style:style>
    <style:style style:name="T317" style:parent-style-name="預設段落字型" style:family="text">
      <style:text-properties style:font-name-asian="標楷體" style:font-weight-complex="bold" style:font-size-complex="14pt"/>
    </style:style>
    <style:style style:name="TableCell31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20" style:family="table-row">
      <style:table-row-properties style:min-row-height="0.27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ableRow334" style:family="table-row">
      <style:table-row-properties style:min-row-height="0.277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ableRow349" style:family="table-row">
      <style:table-row-properties style:min-row-height="0.3104in" style:use-optimal-row-height="false"/>
    </style:style>
    <style:style style:name="TableCell350" style:family="table-cell">
      <style:table-cell-properties fo:border-top="0.0104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style:line-height-at-least="0in"/>
      <style:text-properties style:font-name-asian="標楷體" style:font-weight-complex="bold" style:font-size-complex="14pt"/>
    </style:style>
    <style:style style:name="TableCell352" style:family="table-cell">
      <style:table-cell-properties fo:border-top="0.0104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Row354" style:family="table-row">
      <style:table-row-properties style:min-row-height="0.1944in" style:use-optimal-row-height="false"/>
    </style:style>
    <style:style style:name="TableCell35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ableRow362" style:family="table-row">
      <style:table-row-properties style:min-row-height="0.4319in" style:use-optimal-row-height="false"/>
    </style:style>
    <style:style style:name="TableCell363" style:family="table-cell">
      <style:table-cell-properties fo:border-top="none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ableRow372" style:family="table-row">
      <style:table-row-properties style:min-row-height="0.4319in" style:use-optimal-row-height="false"/>
    </style:style>
    <style:style style:name="TableCell373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花蓮縣警察局</text:span><text:span text:style-name="T21"><text:s/></text:span><text:span text:style-name="T22">「自行車</text:span><text:span text:style-name="T23">加設</text:span><text:span text:style-name="T24">防竊</text:span><text:span text:style-name="T25">編</text:span><text:span text:style-name="T26">碼」</text:span><text:span text:style-name="T27">服務</text:span><text:span text:style-name="T2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□防竊標碼編號</text:p>
          </table:table-cell>
          <table:table-cell table:style-name="TableCell32">
            <text:p text:style-name="P33">U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車身號碼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人姓名</text:p>
          </table:table-cell>
          <table:table-cell table:style-name="TableCell63" table:number-columns-spanned="11"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身分證號碼</text:span></text:p>
          </table:table-cell>
          <table:table-cell table:style-name="TableCell68" table:number-columns-spanned="2">
            <text:p text:style-name="P69"><text:s text:c="5"/></text:p>
          </table:table-cell>
          <table:covered-table-cell/>
        </table:table-row>
        <table:table-row table:style-name="TableRow70">
          <table:table-cell table:style-name="TableCell71">
            <text:p text:style-name="P72">申請人住址</text:p>
          </table:table-cell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電話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自行車廠牌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車身顏色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型號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車種</text:p>
          </table:table-cell>
          <table:table-cell table:style-name="TableCell97" table:number-columns-spanned="14">
            <text:p text:style-name="P98"><text:span text:style-name="T99">□</text:span><text:span text:style-name="T100">公路車</text:span><text:span text:style-name="T101">□</text:span><text:span text:style-name="T102">登山車</text:span><text:span text:style-name="T103">□</text:span><text:span text:style-name="T104">淑女車</text:span><text:span text:style-name="T105">□</text:span><text:span text:style-name="T106">童車</text:span><text:span text:style-name="T107">□</text:span><text:span text:style-name="T108">摺疊車</text:span><text:span text:style-name="T109">□</text:span><text:span text:style-name="T110">其他</text:span><text:span text:style-name="T11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車架尺寸</text:p>
          </table:table-cell>
          <table:table-cell table:style-name="TableCell115" table:number-columns-spanned="11">
            <text:p text:style-name="P116">_______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車輪尺寸</text:span></text:p>
          </table:table-cell>
          <table:covered-table-cell/>
          <table:table-cell table:style-name="TableCell120">
            <text:p text:style-name="P121">_______吋</text:p>
          </table:table-cell>
        </table:table-row>
        <table:table-row table:style-name="TableRow122">
          <table:table-cell table:style-name="TableCell123">
            <text:p text:style-name="P124">車架材質</text:p>
          </table:table-cell>
          <table:table-cell table:style-name="TableCell125" table:number-columns-spanned="14">
            <text:p text:style-name="P126"><text:span text:style-name="T127">□</text:span><text:span text:style-name="T128">鋁鎂合金</text:span><text:span text:style-name="T129">□</text:span><text:span text:style-name="T130">鐵</text:span><text:span text:style-name="T131">□</text:span><text:span text:style-name="T132">碳纖</text:span><text:span text:style-name="T133">□</text:span><text:span text:style-name="T134">其他</text:span><text:span text:style-name="T135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避震系統</text:p>
          </table:table-cell>
          <table:table-cell table:style-name="TableCell139" table:number-columns-spanned="14">
            <text:p text:style-name="P140"><text:span text:style-name="T141">□</text:span><text:span text:style-name="T142">無</text:span><text:span text:style-name="T143">□</text:span><text:span text:style-name="T144">前避震</text:span><text:span text:style-name="T145">□</text:span><text:span text:style-name="T146">後避震</text:span><text:span text:style-name="T147">□</text:span><text:span text:style-name="T148">前後避震</text:span><text:span text:style-name="T149">□</text:span><text:span text:style-name="T150">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車身特徵</text:p>
          </table:table-cell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<text:span text:style-name="T159">※</text:span><text:span text:style-name="T160">本車係本人所有，若使公務員登載不實者，則</text:span><text:span text:style-name="T161">須負</text:span><text:span text:style-name="T162">刑法偽造文書罪</text:span><text:span text:style-name="T163">等刑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<text:span text:style-name="T167">□新增登記</text:span><text:span text:style-name="T168"><text:s text:c="4"/></text:span><text:span text:style-name="T169">□異動登記（</text:span><text:span text:style-name="T170">不另行實施貼碼</text:span><text:span text:style-name="T171">）</text:span><text:span text:style-name="T172"><text:s text:c="4"/></text:span><text:span text:style-name="T173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list text:style-name="LFO1" text:continue-numbering="true">
              <text:list-item>
                <text:p text:style-name="P176">防竊標碼編號或車身號碼擇一填寫，其餘各欄應詳填相關資料，以供警政署資訊平台使用。</text:p>
              </text:list-item>
              <text:list-item>
                <text:p text:style-name="P177"><text:span text:style-name="T178">申請異動登記時，另行開立「車主資料登錄申請表」交新車主收執，不另行實施貼碼服務。</text:span></text:p>
              </text:list-item>
              <text:list-item>
                <text:p text:style-name="P179"><text:span text:style-name="T180">新增或異動申請，均應於受理3日內上網更新車主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text:s text:c="45"/></text:span><text:span text:style-name="T183"><text:s text:c="4"/></text:span><text:span text:style-name="T184">第一聯</text:span><text:span text:style-name="T185"><text:s text:c="2"/></text:span><text:span text:style-name="T186">本聯</text:span><text:span text:style-name="T187">由受理</text:span><text:span text:style-name="T188">警察</text:span><text:span text:style-name="T189">單位存查</text:span></text:p>
      <text:p text:style-name="P190">申請日期：<text:s/><text:s text:c="2"/><text:s/>年<text:s/><text:s text:c="2"/>月<text:s text:c="2"/><text:s/>日<text:s text:c="14"/><text:s text:c="9"/>執行員警：</text:p>
      <text:p text:style-name="P191">…………………………………………………………………………………………………………</text:p>
      <text:p text:style-name="P192"><text:span text:style-name="T193"><text:s text:c="2"/></text:span><text:span text:style-name="T194">第</text:span><text:span text:style-name="T195">二</text:span><text:span text:style-name="T196">聯</text:span><text:span text:style-name="T197"><text:s text:c="2"/></text:span><text:span text:style-name="T198">本聯交申請人收執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5">
            <text:p text:style-name="P217"><text:span text:style-name="T218">花蓮縣警察局</text:span><text:span text:style-name="T219"><text:s/></text:span><text:span text:style-name="T220">「自行車</text:span><text:span text:style-name="T221">加設</text:span><text:span text:style-name="T222">防竊</text:span><text:span text:style-name="T223">編</text:span><text:span text:style-name="T224">碼」</text:span><text:span text:style-name="T225">服務</text:span><text:span text:style-name="T2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□防竊標碼編號</text:p>
          </table:table-cell>
          <table:table-cell table:style-name="TableCell230">
            <text:p text:style-name="P231">U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車身號碼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申請人姓名</text:p>
          </table:table-cell>
          <table:table-cell table:style-name="TableCell261" table:number-columns-spanned="11">
            <text:p text:style-name="P2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身分證號碼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申請人住址</text:p>
          </table:table-cell>
          <table:table-cell table:style-name="TableCell271" table:number-columns-spanned="1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申請人電話</text:p>
          </table:table-cell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自行車廠牌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車身顏色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型號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車種</text:p>
          </table:table-cell>
          <table:table-cell table:style-name="TableCell295" table:number-columns-spanned="14">
            <text:p text:style-name="P296"><text:span text:style-name="T297">□</text:span><text:span text:style-name="T298">公路車</text:span><text:span text:style-name="T299">□</text:span><text:span text:style-name="T300">登山車</text:span><text:span text:style-name="T301">□</text:span><text:span text:style-name="T302">淑女車</text:span><text:span text:style-name="T303">□</text:span><text:span text:style-name="T304">童車</text:span><text:span text:style-name="T305">□</text:span><text:span text:style-name="T306">摺疊車</text:span><text:span text:style-name="T307">□</text:span><text:span text:style-name="T308">其他</text:span><text:span text:style-name="T309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車架尺寸</text:p>
          </table:table-cell>
          <table:table-cell table:style-name="TableCell313" table:number-columns-spanned="11">
            <text:p text:style-name="P314">_______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車輪尺寸</text:span></text:p>
          </table:table-cell>
          <table:covered-table-cell/>
          <table:table-cell table:style-name="TableCell318">
            <text:p text:style-name="P319">_______吋</text:p>
          </table:table-cell>
        </table:table-row>
        <table:table-row table:style-name="TableRow320">
          <table:table-cell table:style-name="TableCell321">
            <text:p text:style-name="P322">車架材質</text:p>
          </table:table-cell>
          <table:table-cell table:style-name="TableCell323" table:number-columns-spanned="14">
            <text:p text:style-name="P324"><text:span text:style-name="T325">□</text:span><text:span text:style-name="T326">鋁鎂合金</text:span><text:span text:style-name="T327">□</text:span><text:span text:style-name="T328">鐵</text:span><text:span text:style-name="T329">□</text:span><text:span text:style-name="T330">碳纖</text:span><text:span text:style-name="T331">□</text:span><text:span text:style-name="T332">其他</text:span><text:span text:style-name="T33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避震系統</text:p>
          </table:table-cell>
          <table:table-cell table:style-name="TableCell337" table:number-columns-spanned="14">
            <text:p text:style-name="P338"><text:span text:style-name="T339">□</text:span><text:span text:style-name="T340">無</text:span><text:span text:style-name="T341">□</text:span><text:span text:style-name="T342">前避震</text:span><text:span text:style-name="T343">□</text:span><text:span text:style-name="T344">後避震</text:span><text:span text:style-name="T345">□</text:span><text:span text:style-name="T346">前後避震</text:span><text:span text:style-name="T347">□</text:span><text:span text:style-name="T348">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車身特徵</text:p>
          </table:table-cell>
          <table:table-cell table:style-name="TableCell352" table:number-columns-spanned="1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P356"><text:span text:style-name="T357">※</text:span><text:span text:style-name="T358">本車係本人所有，若使公務員登載不實者，則</text:span><text:span text:style-name="T359">須負</text:span><text:span text:style-name="T360">刑法偽造文書罪</text:span><text:span text:style-name="T361">等刑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5">
            <text:p text:style-name="P364"><text:span text:style-name="T365">□新增登記</text:span><text:span text:style-name="T366"><text:s text:c="4"/></text:span><text:span text:style-name="T367">□異動登記（</text:span><text:span text:style-name="T368">不另行實施貼碼</text:span><text:span text:style-name="T369">）</text:span><text:span text:style-name="T370"><text:s text:c="4"/></text:span><text:span text:style-name="T371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>1、車主資料若有異動，新車主請持證件暨本表第二聯至花蓮縣警察局各分局辦理異動登記。</text:p>
            <text:p text:style-name="P375"><text:span text:style-name="T376">2、申請異動登記時本表須繳回，另</text:span><text:span text:style-name="T377">行開立「車主資料登錄申請表」交新車主收執，不另行實施貼碼服務</text:span><text:span text:style-name="T3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申請日期：</text:span><text:span text:style-name="T381"><text:s/></text:span><text:span text:style-name="T382"><text:s text:c="2"/></text:span><text:span text:style-name="T383"><text:s/></text:span><text:span text:style-name="T384">年</text:span><text:span text:style-name="T385"><text:s text:c="3"/></text:span><text:span text:style-name="T386">月</text:span><text:span text:style-name="T387"><text:s text:c="3"/></text:span><text:span text:style-name="T388">日</text:span><text:span text:style-name="T389"><text:s text:c="13"/></text:span><text:span text:style-name="T390"><text:s text:c="2"/></text:span><text:span text:style-name="T391"><text:s text:c="6"/></text:span><text:span text:style-name="T392"><text:s/></text:span><text:span text:style-name="T393">執行員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警察局００分局</dc:title>
    <meta:initial-creator>adolphpig</meta:initial-creator>
    <dc:creator>Huang</dc:creator>
    <meta:creation-date>2017-08-09T02:28:00Z</meta:creation-date>
    <dc:date>2017-08-09T02:28:00Z</dc:date>
    <meta:print-date>2011-05-31T0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