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80000000A9DD8A737.png" manifest:media-type="image/png"/>
  <manifest:file-entry manifest:full-path="Pictures/100000000000001400000014CF244A93.png" manifest:media-type="image/png"/>
  <manifest:file-entry manifest:full-path="style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  <manifest:file-entry manifest:full-path="Object 16" manifest:media-type="application/vnd.sun.star.oleobject"/>
  <manifest:file-entry manifest:full-path="Object 8" manifest:media-type="application/vnd.sun.star.oleobject"/>
  <manifest:file-entry manifest:full-path="layout-cache" manifest:media-type="application/binary"/>
  <manifest:file-entry manifest:full-path="Object 17" manifest:media-type="application/vnd.sun.star.oleobject"/>
  <manifest:file-entry manifest:full-path="settings.xml" manifest:media-type="text/xml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2cm" style:page-number="auto" table:align="center" style:writing-mode="lr-tb"/>
    </style:style>
    <style:style style:name="表格1.A" style:family="table-column">
      <style:table-column-properties style:column-width="16.932cm"/>
    </style:style>
    <style:style style:name="表格1.1" style:family="table-row">
      <style:table-row-properties style:min-row-height="4.822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20.505cm" table:align="center" style:writing-mode="lr-tb"/>
    </style:style>
    <style:style style:name="表格2.A" style:family="table-column">
      <style:table-column-properties style:column-width="20.5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6.268cm" table:align="center" style:writing-mode="lr-tb"/>
    </style:style>
    <style:style style:name="表格3.A" style:family="table-column">
      <style:table-column-properties style:column-width="7.176cm"/>
    </style:style>
    <style:style style:name="表格3.B" style:family="table-column">
      <style:table-column-properties style:column-width="9.093cm"/>
    </style:style>
    <style:style style:name="表格3.1" style:family="table-row">
      <style:table-row-properties style:min-row-height="0.323cm" fo:keep-together="auto"/>
    </style:style>
    <style:style style:name="表格3.A1" style:family="table-cell">
      <style:table-cell-properties style:vertical-align="middle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表格3.A2" style:family="table-cell">
      <style:table-cell-properties style:vertical-align="middle" fo:background-color="#effb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B2" style:family="table-cell">
      <style:table-cell-properties style:vertical-align="middle" fo:background-color="#effbff" style:border-line-width="0.053cm 0.026cm 0.026cm" fo:padding="0.132cm" fo:border="3pt double #c0c0c0" style:writing-mode="lr-tb">
        <style:background-image/>
      </style:table-cell-properties>
    </style:style>
    <style:style style:name="表格3.A3" style:family="table-cell">
      <style:table-cell-properties style:vertical-align="middle" fo:background-color="#f5f5f5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B3" style:family="table-cell">
      <style:table-cell-properties style:vertical-align="middle" fo:background-color="#f5f5f5" style:border-line-width="0.053cm 0.026cm 0.026cm" fo:padding="0.132cm" fo:border="3pt double #c0c0c0" style:writing-mode="lr-tb">
        <style:background-image/>
      </style:table-cell-properties>
    </style:style>
    <style:style style:name="表格3.A4" style:family="table-cell">
      <style:table-cell-properties style:vertical-align="top" fo:background-color="#ecf9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B4" style:family="table-cell">
      <style:table-cell-properties style:vertical-align="middle" fo:background-color="#ecf9ff" style:border-line-width="0.053cm 0.026cm 0.026cm" fo:padding="0.132cm" fo:border="3pt double #c0c0c0" style:writing-mode="lr-tb">
        <style:background-image/>
      </style:table-cell-properties>
    </style:style>
    <style:style style:name="表格3.A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3.A8" style:family="table-cell">
      <style:table-cell-properties style:vertical-align="middle" fo:background-color="#ecf9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A9" style:family="table-cell">
      <style:table-cell-properties style:vertical-align="middle" fo:background-color="#efefef" style:border-line-width="0.053cm 0.026cm 0.026cm" fo:padding="0.132cm" fo:border="3pt double #c0c0c0" style:writing-mode="lr-tb">
        <style:background-image/>
      </style:table-cell-properties>
    </style:style>
    <style:style style:name="表格3.12" style:family="table-row">
      <style:table-row-properties style:min-row-height="1.617cm" fo:keep-together="auto"/>
    </style:style>
    <style:style style:name="表格3.14" style:family="table-row">
      <style:table-row-properties style:min-row-height="0.808cm" fo:keep-together="auto"/>
    </style:style>
    <style:style style:name="表格3.A14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 text:display="non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margin-left="0.614cm" fo:margin-right="0cm" fo:margin-top="0cm" fo:margin-bottom="0cm" loext:contextual-spacing="false" fo:orphans="2" fo:widows="2" fo:text-indent="-0.614cm" style:auto-text-indent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font-name="新細明體" fo:font-size="10pt" style:letter-kerning="true" style:font-size-asian="10pt" style:font-name-complex="新細明體"/>
    </style:style>
    <style:style style:name="T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style:font-name="新細明體" fo:font-size="10pt" style:letter-kerning="true" style:font-size-asian="10pt" style:font-name-complex="新細明體"/>
    </style:style>
    <style:style style:name="T5" style:family="text"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6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新細明體" fo:font-size="10pt" fo:language="zh" fo:country="TW" style:letter-kerning="true" style:font-size-asian="10pt" style:language-asian="zh" style:country-asian="TW" style:font-name-complex="新細明體" style:font-size-complex="10pt"/>
    </style:style>
    <style:style style:name="T8" style:family="text">
      <style:text-properties style:font-name="新細明體" style:letter-kerning="true" style:font-name-complex="新細明體" style:font-size-complex="12pt"/>
    </style:style>
    <style:style style:name="T9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10" style:family="text">
      <style:text-properties fo:color="#0000ff" style:font-name="新細明體" fo:font-size="10pt" style:letter-kerning="true" style:font-size-asian="10pt" style:font-name-complex="新細明體"/>
    </style:style>
    <style:style style:name="T11" style:family="text">
      <style:text-properties fo:color="#0000ff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color="#0000ff" style:font-name="新細明體" fo:font-size="10pt" fo:language="zh" fo:country="TW" style:letter-kerning="true" style:font-size-asian="10pt" style:language-asian="zh" style:country-asian="TW" style:font-name-complex="新細明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cm" draw:visible-area-height="0.635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11cm" draw:visible-area-height="0.635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805cm" draw:visible-area-height="0.635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361cm" draw:visible-area-height="0.635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85cm" draw:visible-area-height="0.741cm"/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DefaultOcxName" form:control-implementation="ooo:com.sun.star.form.component.ListBox" xml:id="control1" form:id="control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5" form:control-implementation="ooo:com.sun.star.form.component.ListBox" xml:id="control2" form:id="control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8" form:control-implementation="ooo:com.sun.star.form.component.ListBox" xml:id="control3" form:id="control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1" form:control-implementation="ooo:com.sun.star.form.component.ListBox" xml:id="control4" form:id="control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2" form:control-implementation="ooo:com.sun.star.form.component.ListBox" xml:id="control5" form:id="control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7" form:control-implementation="ooo:com.sun.star.form.component.ListBox" xml:id="control6" form:id="control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20" form:control-implementation="ooo:com.sun.star.form.component.ListBox" xml:id="control7" form:id="control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一、申請資格：現居住本市轄區之住戶為申請檢測服務對象。</text:span><text:span text:style-name="T2"><text:line-break/></text:span><text:span text:style-name="T1">二、檢測時間：服務全年無休。</text:span><text:span text:style-name="T2"><text:line-break/></text:span><text:span text:style-name="T1">三、直接申辦受理單位：花蓮縣警察局（各分局偵查隊、派出所【電話：警察局總機 822-3146</text:span><text:span text:style-name="T2"><text:line-break/></text:span><text:span text:style-name="T1">　　 轉轄區分局偵查隊、派出所】）</text:span><text:span text:style-name="T2"><text:line-break/></text:span><text:span text:style-name="T1">四、此線上申辦作業諮詢電話：822-3146~9轉2126（週一至週五上班時間）</text:span><text:span text:style-name="T2"><text:line-break/></text:span><text:span text:style-name="T1">         </text:span><text:span text:style-name="T1"><text:s text:c="3"/></text:span><text:span text:style-name="T1">地址：花蓮市府前路二十一號</text:span><text:span text:style-name="T2"><text:line-break/></text:span><text:span text:style-name="T1">         </text:span><text:span text:style-name="T1"><text:s text:c="3"/></text:span><text:span text:style-name="T1">傳真電話：822-2413</text:span><text:span text:style-name="T8"> </text:span></text:p>
            <text:p text:style-name="P5"><text:span text:style-name="T2">　　您可以填寫下列「住宅防竊安全諮詢申請表」直接線上申請檢測，但務必記住您輸入的</text:span><text:span text:style-name="T1">「查詢識別密碼」</text:span><text:span text:style-name="T2">，</text:span><text:span text:style-name="T2"> <text:s text:c="6"/></text:span><text:span text:style-name="T2">及</text:span><text:span text:style-name="T1">「身分證字號」</text:span><text:span text:style-name="T2">，以方便你(妳)選擇</text:span><text:a xlink:type="simple" xlink:href="http://ehouse.hlpb.gov.tw/ehouse/search/searchfrm.asp" text:style-name="Internet_20_link" text:visited-style-name="Visited_20_Internet_20_Link"><text:span text:style-name="T9">查詢作業</text:span></text:a><text:span text:style-name="T2">，來瞭解目前處理狀況，竭誠歡迎您使用，謝謝！(僅提供查詢95年後之資料)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1"><text:span text:style-name="T6">申請資料：</text:span><text:span text:style-name="T11">(標記【</text:span><text:span text:style-name="T10">*</text:span><text:span text:style-name="T11"> 】者，請務必填寫。)</text:span></text:p>
                </table:table-cell>
                <table:covered-table-cell/>
              </table:table-row>
              <table:table-row table:style-name="表格3.1">
                <table:table-cell table:style-name="表格3.A2" office:value-type="string">
                  <text:p text:style-name="P1"><text:span text:style-name="T10">*</text:span><text:span text:style-name="T2">現居住 花蓮縣市之住戶： </text:span><text:span text:style-name="T8"><draw:control text:anchor-type="as-char" draw:z-index="22" draw:style-name="gr1" draw:text-style-name="P7" svg:width="1.957cm" svg:height="0.634cm" draw:control="control1"/></text:span></text:p>
                </table:table-cell>
                <table:table-cell table:style-name="表格3.B2" office:value-type="string">
                  <text:p text:style-name="P1"><text:span text:style-name="T2">年齡： </text:span><text:span text:style-name="T8"><draw:frame draw:style-name="fr2" draw:name="物件1" text:anchor-type="as-char" svg:width="0.9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/text:p>
                </table:table-cell>
              </table:table-row>
              <table:table-row table:style-name="表格3.1">
                <table:table-cell table:style-name="表格3.A3" office:value-type="string">
                  <text:p text:style-name="P1"><text:span text:style-name="T10">*</text:span><text:span text:style-name="T2">姓名： </text:span><text:span text:style-name="T8"><draw:frame draw:style-name="fr3" draw:name="物件2" text:anchor-type="as-char" svg:width="2.011cm" svg:height="0.635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          </table:table-cell>
                <table:table-cell table:style-name="表格3.B3" office:value-type="string">
                  <text:p text:style-name="P1"><text:span text:style-name="T2">性別： </text:span><text:span text:style-name="T8"><draw:frame draw:style-name="fr4" draw:name="物件3" text:anchor-type="as-char" svg:width="0.714cm" svg:height="0.582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男 </text:span><text:span text:style-name="T8"><draw:frame draw:style-name="fr4" draw:name="物件4" text:anchor-type="as-char" svg:width="0.714cm" svg:height="0.582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女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1"><text:span text:style-name="T10">*</text:span><text:span text:style-name="T2">身分證字號： </text:span><text:span text:style-name="T8"><draw:control text:anchor-type="as-char" draw:z-index="19" draw:style-name="gr1" draw:text-style-name="P7" svg:width="2.142cm" svg:height="0.634cm" draw:control="control2"/></text:span><text:span text:style-name="T8"><draw:frame draw:style-name="fr5" draw:name="物件5" text:anchor-type="as-char" svg:width="2.805cm" svg:height="0.635cm" draw:z-index="6"><draw:object-ole xlink:href="./Object 5" xlink:type="simple" xlink:show="embed" xlink:actuate="onLoad"/><draw:image xlink:href="./ObjectReplacements/Object 5" xlink:type="simple" xlink:show="embed" xlink:actuate="onLoad"/></draw:frame></text:span></text:p>
                </table:table-cell>
                <table:table-cell table:style-name="表格3.B4" office:value-type="string">
                  <text:p text:style-name="P1"><text:span text:style-name="T10">*</text:span><text:span text:style-name="T2">查詢識別密碼： </text:span><text:span text:style-name="T8"><draw:frame draw:style-name="fr3" draw:name="物件6" text:anchor-type="as-char" svg:width="2.011cm" svg:height="0.635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(自行輸入)</text:span></text:p>
                </table:table-cell>
              </table:table-row>
              <table:table-row table:style-name="表格3.1">
                <table:table-cell table:style-name="表格3.B3" table:number-columns-spanned="2" office:value-type="string">
                  <text:p text:style-name="P1"><text:span text:style-name="T10">*</text:span><text:span text:style-name="T2">檢測地址： 花蓮縣 </text:span><text:span text:style-name="T2"><draw:control text:anchor-type="as-char" draw:z-index="13" draw:style-name="gr1" draw:text-style-name="P7" svg:width="2.142cm" svg:height="0.634cm" draw:control="control3"/></text:span><text:span text:style-name="T2">  </text:span><text:span text:style-name="T2"><draw:frame draw:style-name="fr6" draw:name="物件7" text:anchor-type="as-char" svg:width="8.361cm" svg:height="0.635cm" draw:z-index="9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<text:line-break/>(請統一使用半型阿拉伯數字，例如：花蓮市</text:span><text:span text:style-name="T5">府前路二十一號</text:span><text:span text:style-name="T2">) </text:span></text:p>
                </table:table-cell>
                <table:covered-table-cell/>
              </table:table-row>
              <table:table-row table:style-name="表格3.1">
                <table:table-cell table:style-name="表格3.A6" table:number-columns-spanned="2" office:value-type="string">
                  <text:p text:style-name="P1"><text:span text:style-name="T10">*</text:span><text:span text:style-name="T2">預約檢測時間：</text:span><text:span text:style-name="T12"><draw:a xlink:type="simple" xlink:href="http://ehouse.hlpb.gov.tw/ehouse/"><draw:frame draw:style-name="fr1" draw:name="圖片 1" text:anchor-type="as-char" svg:width="0.529cm" svg:height="0.529cm" draw:z-index="10"><draw:image xlink:href="Pictures/100000000000001400000014CF244A93.png" xlink:type="simple" xlink:show="embed" xlink:actuate="onLoad"/></draw:frame></draw:a></text:span><text:span text:style-name="T8"><draw:frame draw:style-name="fr3" draw:name="物件8" text:anchor-type="as-char" svg:width="2.011cm" svg:height="0.635cm" draw:z-index="11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(格式 如：2007/11/01)</text:span><text:span text:style-name="T2"> </text:span><text:span text:style-name="T8"><draw:control text:anchor-type="as-char" draw:z-index="12" draw:style-name="gr1" draw:text-style-name="P7" svg:width="1.957cm" svg:height="0.634cm" draw:control="control4"/></text:span></text:p>
                </table:table-cell>
                <table:covered-table-cell/>
              </table:table-row>
              <table:table-row table:style-name="表格3.1">
                <table:table-cell table:style-name="表格3.B3" table:number-columns-spanned="2" office:value-type="string">
                  <text:p text:style-name="P1"><text:span text:style-name="T1">家中是否遭竊 </text:span><text:span text:style-name="T8"><draw:control text:anchor-type="as-char" draw:z-index="8" draw:style-name="gr1" draw:text-style-name="P7" svg:width="1.957cm" svg:height="0.634cm" draw:control="control5"/></text:span><text:span text:style-name="T1">遭竊時間：</text:span><text:span text:style-name="T12"><draw:a xlink:type="simple" xlink:href="http://ehouse.hlpb.gov.tw/ehouse/"><draw:frame draw:style-name="fr1" draw:name="圖片 2" text:anchor-type="as-char" svg:width="0.529cm" svg:height="0.529cm" draw:z-index="14"><draw:image xlink:href="Pictures/100000000000001400000014CF244A93.png" xlink:type="simple" xlink:show="embed" xlink:actuate="onLoad"/></draw:frame></draw:a></text:span><text:span text:style-name="T8"><draw:frame draw:style-name="fr3" draw:name="物件9" text:anchor-type="as-char" svg:width="2.011cm" svg:height="0.635cm" draw:z-index="15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(格式如：2007/11/01)</text:span><text:span text:style-name="T8"> </text:span></text:p>
                </table:table-cell>
                <table:covered-table-cell/>
              </table:table-row>
              <table:table-row table:style-name="表格3.1">
                <table:table-cell table:style-name="表格3.A8" office:value-type="string">
                  <text:p text:style-name="P1"><text:span text:style-name="T10">*</text:span><text:span text:style-name="T2">聯絡電話： </text:span><text:span text:style-name="T8"><draw:frame draw:style-name="fr5" draw:name="物件10" text:anchor-type="as-char" svg:width="2.805cm" svg:height="0.635cm" draw:z-index="16"><draw:object-ole xlink:href="./Object 10" xlink:type="simple" xlink:show="embed" xlink:actuate="onLoad"/><draw:image xlink:href="./ObjectReplacements/Object 10" xlink:type="simple" xlink:show="embed" xlink:actuate="onLoad"/></draw:frame></text:span></text:p>
                </table:table-cell>
                <table:table-cell table:style-name="表格3.B4" office:value-type="string">
                  <text:p text:style-name="P1"><text:span text:style-name="T2">行動電話： </text:span><text:span text:style-name="T8"><draw:frame draw:style-name="fr3" draw:name="物件11" text:anchor-type="as-char" svg:width="2.011cm" svg:height="0.635cm" draw:z-index="17"><draw:object-ole xlink:href="./Object 11" xlink:type="simple" xlink:show="embed" xlink:actuate="onLoad"/><draw:image xlink:href="./ObjectReplacements/Object 11" xlink:type="simple" xlink:show="embed" xlink:actuate="onLoad"/></draw:frame></text:span></text:p>
                </table:table-cell>
              </table:table-row>
              <table:table-row table:style-name="表格3.1">
                <table:table-cell table:style-name="表格3.A9" table:number-columns-spanned="2" office:value-type="string">
                  <text:p text:style-name="P1"><text:span text:style-name="T2">E-Mail： </text:span><text:span text:style-name="T8"><draw:frame draw:style-name="fr6" draw:name="物件12" text:anchor-type="as-char" svg:width="8.361cm" svg:height="0.635cm" draw:z-index="18"><draw:object-ole xlink:href="./Object 12" xlink:type="simple" xlink:show="embed" xlink:actuate="onLoad"/><draw:image xlink:href="./ObjectReplacements/Object 12" xlink:type="simple" xlink:show="embed" xlink:actuate="onLoad"/></draw:frame></text:span></text:p>
                </table:table-cell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1"><text:span text:style-name="T10">*</text:span><text:span text:style-name="T2">申請資格：</text:span><text:span text:style-name="T8"> </text:span><text:span text:style-name="T8"><draw:control text:anchor-type="as-char" draw:z-index="5" draw:style-name="gr1" draw:text-style-name="P7" svg:width="4.735cm" svg:height="0.634cm" draw:control="control6"/></text:span></text:p>
                </table:table-cell>
                <table:covered-table-cell/>
              </table:table-row>
              <table:table-row table:style-name="表格3.1">
                <table:table-cell table:style-name="表格3.A9" table:number-columns-spanned="2" office:value-type="string">
                  <text:p text:style-name="P1"><text:soft-page-break/><text:span text:style-name="T10">*</text:span><text:span text:style-name="T2">曾經接受防竊安全檢測：</text:span><text:span text:style-name="T8"><draw:frame draw:style-name="fr4" draw:name="物件13" text:anchor-type="as-char" svg:width="0.714cm" svg:height="0.582cm" draw:z-index="20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是    </text:span><text:span text:style-name="T8"><draw:frame draw:style-name="fr4" draw:name="物件14" text:anchor-type="as-char" svg:width="0.714cm" svg:height="0.582cm" draw:z-index="21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否</text:span></text:p>
                </table:table-cell>
                <table:covered-table-cell/>
              </table:table-row>
              <table:table-row table:style-name="表格3.12">
                <table:table-cell table:style-name="表格3.B4" table:number-columns-spanned="2" office:value-type="string">
                  <text:p text:style-name="P1"><text:span text:style-name="T2">宣導單位： </text:span><text:span text:style-name="T8"><draw:control text:anchor-type="as-char" draw:z-index="0" draw:style-name="gr1" draw:text-style-name="P7" svg:width="2.142cm" svg:height="0.634cm" draw:control="control7"/></text:span></text:p>
                </table:table-cell>
                <table:covered-table-cell/>
              </table:table-row>
              <table:table-row table:style-name="表格3.12">
                <table:table-cell table:style-name="表格3.A9" table:number-columns-spanned="2" office:value-type="string">
                  <text:p text:style-name="P1"><text:span text:style-name="T2">宣導人姓名： </text:span><text:span text:style-name="T8"><draw:frame draw:style-name="fr3" draw:name="物件15" text:anchor-type="as-char" svg:width="2.011cm" svg:height="0.635cm" draw:z-index="23"><draw:object-ole xlink:href="./Object 15" xlink:type="simple" xlink:show="embed" xlink:actuate="onLoad"/><draw:image xlink:href="./ObjectReplacements/Object 15" xlink:type="simple" xlink:show="embed" xlink:actuate="onLoad"/></draw:frame></text:span></text:p>
                </table:table-cell>
                <table:covered-table-cell/>
              </table:table-row>
              <table:table-row table:style-name="表格3.14">
                <table:table-cell table:style-name="表格3.A14" table:number-columns-spanned="2" office:value-type="string">
                  <text:p text:style-name="P1"><text:span text:style-name="T11">*</text:span><text:span text:style-name="T2">請輸入驗證碼: </text:span><text:span text:style-name="T7"><draw:frame draw:style-name="fr1" draw:name="圖片 3" text:anchor-type="as-char" svg:width="1.057cm" svg:height="0.265cm" draw:z-index="24"><draw:image xlink:href="Pictures/10000000000000280000000A9DD8A737.png" xlink:type="simple" xlink:show="embed" xlink:actuate="onLoad"/></draw:frame></text:span></text:p>
                </table:table-cell>
                <table:covered-table-cell/>
              </table:table-row>
              <table:table-row table:style-name="表格3.12">
                <table:table-cell table:style-name="表格3.B4" table:number-columns-spanned="2" office:value-type="string">
                  <text:p text:style-name="P6"><text:span text:style-name="T8"><draw:frame draw:style-name="fr7" draw:name="物件16" text:anchor-type="as-char" svg:width="1.085cm" svg:height="0.741cm" draw:z-index="2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8"><draw:frame draw:style-name="fr7" draw:name="物件17" text:anchor-type="as-char" svg:width="1.085cm" svg:height="0.741cm" draw:z-index="26"><draw:object-ole xlink:href="./Object 17" xlink:type="simple" xlink:show="embed" xlink:actuate="onLoad"/><draw:image xlink:href="./ObjectReplacements/Object 17" xlink:type="simple" xlink:show="embed" xlink:actuate="onLoad"/></draw:frame></text:span></text:p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d-block" style:family="text" style:parent-style-name="預設段落字型"/>
    <style:style style:name="d-red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free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9T16:54:00</meta:creation-date>
    <dc:creator>robin</dc:creator>
    <dc:date>2016-07-19T16:54:00</dc:date>
    <meta:editing-cycles>2</meta:editing-cycles>
    <meta:document-statistic meta:table-count="3" meta:image-count="3" meta:object-count="17" meta:page-count="2" meta:paragraph-count="21" meta:word-count="429" meta:character-count="556" meta:non-whitespace-character-count="481"/>
    <meta:generator>LibreOffice/4.4.7.2$Windows_x86 LibreOffice_project/f3153a8b245191196a4b6b9abd1d0da16eead60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