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2.0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05cm"/>
        </style:tab-stops>
      </style:paragraph-properties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>
        <style:tab-stops>
          <style:tab-stop style:position="2.05cm"/>
        </style:tab-stops>
      </style:paragraph-properties>
    </style:style>
    <style:style style:name="P5" style:family="paragraph" style:parent-style-name="Standard">
      <style:paragraph-properties fo:margin-left="3.281cm" fo:margin-right="3.23cm" fo:text-align="justify" fo:text-align-last="justify" style:justify-single-word="false" fo:text-indent="0cm" style:auto-text-indent="false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margin-left="2.268cm" fo:margin-right="0cm" fo:text-indent="-2.268cm" style:auto-text-indent="false"/>
    </style:style>
    <style:style style:name="P7" style:family="paragraph" style:parent-style-name="Standard">
      <style:paragraph-properties fo:margin-left="2.268cm" fo:margin-right="0cm" fo:text-indent="-2.268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2.258cm" fo:margin-right="0cm" fo:text-indent="-2.258cm" style:auto-text-indent="false">
        <style:tab-stops>
          <style:tab-stop style:position="2.54cm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style:page-number="auto"/>
      <style:text-properties fo:font-size="22pt" fo:font-weight="bold" style:font-name-asian="標楷體" style:font-size-asian="22pt" style:font-weight-asian="bold" style:font-size-complex="22pt"/>
    </style:style>
    <style:style style:name="P10" style:family="paragraph" style:parent-style-name="Header">
      <style:text-properties fo:color="#ffcc99" style:font-name-asian="標楷體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size-complex="22pt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color="#ffcc99" fo:font-size="16pt" style:font-name-asian="標楷體" style:font-size-asian="16pt"/>
    </style:style>
    <style:style style:name="T9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範例</text:p>
      <text:p text:style-name="P5">申請書</text:p>
      <text:p text:style-name="P1"/>
      <text:p text:style-name="Standard"><text:span text:style-name="T5">受文者：花蓮縣警察局</text:span></text:p>
      <text:p text:style-name="P6"><text:span text:style-name="T5">主</text:span><text:span text:style-name="T6"> <text:s/></text:span><text:span text:style-name="T5">旨：本當舖申請停業</text:span><text:span text:style-name="T6"> </text:span><text:span text:style-name="T5">日（自098 年08月15日至099年</text:span><text:span text:style-name="T6"> </text:span><text:span text:style-name="T5">08 月14 日），請</text:span><text:span text:style-name="T6"> <text:s/></text:span><text:span text:style-name="T5">核准。</text:span></text:p>
      <text:p text:style-name="P7"><text:span text:style-name="T2">說</text:span><text:span text:style-name="T7"> <text:s/></text:span><text:span text:style-name="T2">明：本當舖業將於停業前五日告知尚未取贖質當物之持當人，且停業期間不予計收利息。</text:span><text:span text:style-name="T7"> <text:s/></text:span></text:p>
      <text:p text:style-name="P8"/>
      <text:p text:style-name="P8"/>
      <text:p text:style-name="P2"><text:span text:style-name="T5"><text:tab/>當舖名稱：</text:span><text:span text:style-name="T6">○○</text:span><text:span text:style-name="T5">當</text:span><text:span text:style-name="T6"> <text:s/></text:span><text:span text:style-name="T5">舖</text:span></text:p>
      <text:p text:style-name="P2"><text:span text:style-name="T5"><text:tab/>負</text:span><text:span text:style-name="T6"> </text:span><text:span text:style-name="T5">責</text:span><text:span text:style-name="T6"> </text:span><text:span text:style-name="T5">人：許</text:span><text:span text:style-name="T6">○</text:span><text:span text:style-name="T5">霞</text:span><text:span text:style-name="T6"> <text:s text:c="16"/></text:span><text:span text:style-name="T8">（蓋章）</text:span></text:p>
      <text:p text:style-name="P2"><text:span text:style-name="T5"><text:tab/>聯</text:span><text:span text:style-name="T6"> </text:span><text:span text:style-name="T5">絡</text:span><text:span text:style-name="T6"> </text:span><text:span text:style-name="T5">人：許</text:span><text:span text:style-name="T6">○</text:span><text:span text:style-name="T5">霞</text:span><text:span text:style-name="T6"> <text:s text:c="13"/></text:span></text:p>
      <text:p text:style-name="P2"><text:span text:style-name="T5"><text:tab/>營業地址：花蓮市中正路</text:span><text:span text:style-name="T6">○○</text:span><text:span text:style-name="T5">號</text:span></text:p>
      <text:p text:style-name="P2"><text:span text:style-name="T5"><text:tab/>聯絡電話：0952000000</text:span></text:p>
      <text:p text:style-name="P3"><text:tab/>傳真電話：</text:p>
      <text:p text:style-name="P3"/>
      <text:p text:style-name="P3"/>
      <text:p text:style-name="P4"><text:span text:style-name="T9">中華民國100年12月00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ffcc99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536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當舖業停業申請書格式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a</meta:initial-creator>
    <meta:creation-date>2016-07-19T16:53:00</meta:creation-date>
    <dc:creator>robin</dc:creator>
    <dc:date>2016-07-19T16:53:00</dc:date>
    <meta:print-date>2009-08-19T15:12:00</meta:print-date>
    <meta:editing-cycles>2</meta:editing-cycles>
    <meta:document-statistic meta:table-count="0" meta:image-count="0" meta:object-count="0" meta:page-count="1" meta:paragraph-count="13" meta:word-count="157" meta:character-count="237" meta:non-whitespace-character-count="180"/>
    <meta:generator>LibreOffice/4.4.7.2$Windows_x86 LibreOffice_project/f3153a8b245191196a4b6b9abd1d0da16eead600</meta:generator>
  </office:meta>
</office:document-meta>
</file>