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text-indent="0.7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text-indent="0.7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055in" fo:text-indent="2.1111in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055in"/>
    </style:style>
    <style:style style:name="P22" style:parent-style-name="內文" style:family="paragraph">
      <style:paragraph-properties fo:text-align="center"/>
      <style:text-properties fo:font-size="10pt" style:font-size-asian="10pt"/>
    </style:style>
    <style:style style:name="P23" style:parent-style-name="內文" style:family="paragraph">
      <style:paragraph-properties fo:text-align="center"/>
      <style:text-properties fo:font-size="10pt" style:font-size-asian="10pt"/>
    </style:style>
    <style:style style:name="P24" style:parent-style-name="內文" style:family="paragraph">
      <style:paragraph-properties fo:text-align="center"/>
      <style:text-properties fo:font-size="10pt" style:font-size-asian="10pt"/>
    </style:style>
    <style:style style:name="P25" style:parent-style-name="內文" style:family="paragraph">
      <style:paragraph-properties fo:text-align="center"/>
      <style:text-properties fo:font-size="10pt" style:font-size-asian="10pt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P27" style:parent-style-name="內文" style:family="paragraph">
      <style:paragraph-properties fo:text-align="center"/>
      <style:text-properties fo:font-size="10pt" style:font-size-asian="10pt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fo:font-size="10pt" style:font-size-asian="10pt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P31" style:parent-style-name="內文" style:family="paragraph">
      <style:paragraph-properties fo:text-align="center"/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margin-lef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6" style:parent-style-name="內文" style:family="paragraph">
      <style:paragraph-properties fo:margin-left="-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margin-left="-0.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fo:margin-left="-0.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055in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P68" style:parent-style-name="內文" style:family="paragraph">
      <style:paragraph-properties fo:text-align="center"/>
      <style:text-properties fo:font-size="10pt" style:font-size-asian="10pt"/>
    </style:style>
    <style:style style:name="P69" style:parent-style-name="內文" style:family="paragraph">
      <style:paragraph-properties fo:text-align="center"/>
      <style:text-properties fo:font-size="10pt" style:font-size-asian="10pt"/>
    </style:style>
    <style:style style:name="P70" style:parent-style-name="內文" style:family="paragraph">
      <style:paragraph-properties fo:text-align="center"/>
      <style:text-properties fo:font-size="10pt" style:font-size-asian="10pt"/>
    </style:style>
    <style:style style:name="P71" style:parent-style-name="內文" style:family="paragraph">
      <style:paragraph-properties fo:text-align="center"/>
      <style:text-properties fo:font-size="10pt" style:font-size-asian="10pt"/>
    </style:style>
    <style:style style:name="P72" style:parent-style-name="內文" style:family="paragraph">
      <style:paragraph-properties fo:text-align="center"/>
      <style:text-properties fo:font-size="10pt" style:font-size-asian="10pt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P74" style:parent-style-name="內文" style:family="paragraph">
      <style:paragraph-properties fo:text-align="center"/>
      <style:text-properties fo:font-size="10pt" style:font-size-asian="10pt"/>
    </style:style>
    <style:style style:name="P75" style:parent-style-name="內文" style:family="paragraph">
      <style:paragraph-properties fo:text-align="center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P77" style:parent-style-name="內文" style:family="paragraph">
      <style:paragraph-properties fo:text-align="center"/>
      <style:text-properties fo:font-size="10pt" style:font-size-asian="10pt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color="#FF0000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color="#FF0000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color="#FF0000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shadow="0.01389in 0.02778in 0pc #7f5f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752" draw:id="id0" draw:style-name="a0" draw:name="Text Box 32" text:anchor-type="paragraph" svg:x="0in" svg:y="-0.625in" svg:width="1.75in" svg:height="0.625in" style:rel-width="scale" style:rel-height="scale"><draw:text-box><text:p text:style-name="P3">範例-委託書</text:p></draw:text-box><svg:title/><svg:desc/></draw:frame></text:span><text:span text:style-name="T4">委託書</text:span></text:p>
      <text:p text:style-name="P5"><draw:frame draw:z-index="251656704" draw:id="id1" draw:style-name="a1" draw:name="Text Box 4" text:anchor-type="paragraph" svg:x="0.09931in" svg:y="0.19375in" svg:width="5.775in" svg:height="2.11181in" style:rel-width="scale" style:rel-height="scale"><draw:text-box><text:p text:style-name="P6"><text:span text:style-name="T7">本人</text:span><text:span text:style-name="T8">黃義龍</text:span><text:span text:style-name="T9">因故不克前往申請</text:span><text:span text:style-name="T10">警察刑事紀錄證明，故委託</text:span><text:span text:style-name="T11">孫漢逸</text:span><text:span text:style-name="T12">代為辦理相關事宜。</text:span></text:p><text:p text:style-name="P13"/><text:p text:style-name="P14">此致</text:p><text:p text:style-name="P15"><text:span text:style-name="T16">花蓮縣</text:span><text:span text:style-name="T17">警察局</text:span></text:p><text:p text:style-name="P18"/><text:p text:style-name="P19"/><text:p text:style-name="P20"/><text:p text:style-name="P21"/></draw:text-box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frame draw:z-index="251657728" draw:id="id2" draw:style-name="a2" draw:name="Text Box 7" text:anchor-type="paragraph" svg:x="1.5in" svg:y="0.06944in" svg:width="4.625in" svg:height="3.23611in" style:rel-width="scale" style:rel-height="scale"><draw:text-box><text:p text:style-name="P34"><text:span text:style-name="T35">委託人簽名或蓋章</text:span><text:span text:style-name="T36">:</text:span><text:span text:style-name="T37">黃義龍</text:span><draw:frame draw:style-name="a3" draw:name="圖片 1" text:anchor-type="as-char" svg:x="0in" svg:y="0in" svg:width="0.31736in" svg:height="0.27014in" style:rel-width="scale" style:rel-height="scale"><draw:image xlink:href="media/image1.png" xlink:type="simple" xlink:show="embed" xlink:actuate="onLoad"/><svg:title/><svg:desc/></draw:frame><text:span text:style-name="T38"><text:s/></text:span><text:span text:style-name="T39"><text:line-break/></text:span><text:span text:style-name="T40">受</text:span><text:span text:style-name="T41">委</text:span><text:span text:style-name="T42">託</text:span><text:span text:style-name="T43">人簽名或蓋章</text:span><text:span text:style-name="T44">:</text:span><text:span text:style-name="T45">孫漢逸</text:span><draw:frame draw:style-name="a4" draw:name="圖片 2" text:anchor-type="as-char" svg:x="0in" svg:y="0in" svg:width="0.29375in" svg:height="0.27014in" style:rel-width="scale" style:rel-height="scale"><draw:image xlink:href="media/image2.png" xlink:type="simple" xlink:show="embed" xlink:actuate="onLoad"/><svg:title/><svg:desc/></draw:frame></text:p><text:p text:style-name="P46"><text:span text:style-name="T47">受委</text:span><text:span text:style-name="T48">託</text:span><text:span text:style-name="T49">人身分證字號</text:span><text:span text:style-name="T50">:</text:span><text:s/><text:span text:style-name="T51">U1213</text:span><text:span text:style-name="T52">xxxxxx</text:span></text:p><text:p text:style-name="P53"><text:span text:style-name="T54">受委</text:span><text:span text:style-name="T55">託</text:span><text:span text:style-name="T56">人地址</text:span><text:span text:style-name="T57">:</text:span><text:span text:style-name="T58">花蓮市府前路</text:span><text:span text:style-name="T59">○○</text:span><text:span text:style-name="T60">號</text:span></text:p><text:p text:style-name="P61"><text:span text:style-name="T62">受委託人電話：______</text:span><text:span text:style-name="T63">0921</text:span><text:span text:style-name="T64">xxxxxx</text:span><text:span text:style-name="T65">_________</text:span></text:p><text:p text:style-name="P66"/></draw:text-box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中</text:span><text:span text:style-name="T84"><text:s text:c="4"/></text:span><text:span text:style-name="T85">華</text:span><text:span text:style-name="T86"><text:s text:c="4"/></text:span><text:span text:style-name="T87">民</text:span><text:span text:style-name="T88"><text:s text:c="4"/></text:span><text:span text:style-name="T89">國</text:span><text:span text:style-name="T90"><text:s text:c="2"/></text:span><text:span text:style-name="T91">106</text:span><text:span text:style-name="T92"><text:s text:c="2"/></text:span><text:span text:style-name="T93">年</text:span><text:span text:style-name="T94"><text:s/></text:span><text:span text:style-name="T95">3</text:span><text:span text:style-name="T96"><text:s/></text:span><text:span text:style-name="T97">月</text:span><text:span text:style-name="T98"><text:s/></text:span><text:span text:style-name="T99">14</text:span><text:span text:style-name="T100"><text:s/></text:span><text:span text:style-name="T101">日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　託 　書  NOTARIZED STATEMENT</dc:title>
    <dc:description/>
    <dc:subject/>
    <meta:initial-creator>k020_張維容</meta:initial-creator>
    <dc:creator>JEFF x8350715</dc:creator>
    <meta:creation-date>2017-03-15T02:40:00Z</meta:creation-date>
    <dc:date>2017-03-15T02:40:00Z</dc:date>
    <meta:print-date>2017-03-15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