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>
        <style:tab-stops>
          <style:tab-stop style:type="left" style:position="2.4611in"/>
        </style:tab-stops>
      </style:paragraph-properties>
    </style:style>
    <style:style style:name="T9" style:parent-style-name="預設段落字型" style:family="text">
      <style:text-properties fo:color="#FFFFFF"/>
    </style:style>
    <style:style style:name="T10" style:parent-style-name="預設段落字型" style:family="text">
      <style:text-properties style:font-name-asian="標楷體" fo:font-weight="bold" style:font-weight-asian="bold" fo:color="#FFFFFF"/>
    </style:style>
    <style:style style:name="T11" style:parent-style-name="預設段落字型" style:family="text">
      <style:text-properties style:font-name-asian="標楷體" fo:font-weight="bold" style:font-weight-asian="bold" fo:color="#FFFFFF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color="#FFFFFF"/>
    </style:style>
    <style:style style:name="T14" style:parent-style-name="預設段落字型" style:family="text">
      <style:text-properties style:font-name-asian="標楷體" fo:font-weight="bold" style:font-weight-asian="bold" fo:color="#FFFFFF"/>
    </style:style>
    <style:style style:name="T15" style:parent-style-name="預設段落字型" style:family="text">
      <style:text-properties style:font-name-asian="標楷體" fo:font-weight="bold" style:font-weight-asian="bold" fo:color="#FFFFFF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內文" style:family="paragraph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5" style:parent-style-name="內文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1" style:parent-style-name="內文" style:list-style-name="LFO11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list-style-name="LFO11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>
        <style:tab-stops>
          <style:tab-stop style:type="left" style:position="2.4611in"/>
        </style:tab-stops>
      </style:paragraph-properties>
      <style:text-properties fo:color="#FFFFFF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>
        <style:tab-stops>
          <style:tab-stop style:type="left" style:position="4.517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67" style:family="table-column">
      <style:table-column-properties style:column-width="1.0041in" style:use-optimal-column-width="false"/>
    </style:style>
    <style:style style:name="TableColumn68" style:family="table-column">
      <style:table-column-properties style:column-width="0.2965in" style:use-optimal-column-width="false"/>
    </style:style>
    <style:style style:name="TableColumn69" style:family="table-column">
      <style:table-column-properties style:column-width="0.2173in" style:use-optimal-column-width="false"/>
    </style:style>
    <style:style style:name="TableColumn70" style:family="table-column">
      <style:table-column-properties style:column-width="0.9638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0979in" style:use-optimal-column-width="false"/>
    </style:style>
    <style:style style:name="TableColumn73" style:family="table-column">
      <style:table-column-properties style:column-width="0.527in" style:use-optimal-column-width="false"/>
    </style:style>
    <style:style style:name="TableColumn74" style:family="table-column">
      <style:table-column-properties style:column-width="0.6527in" style:use-optimal-column-width="false"/>
    </style:style>
    <style:style style:name="TableColumn75" style:family="table-column">
      <style:table-column-properties style:column-width="0.1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8895in" style:use-optimal-column-width="false"/>
    </style:style>
    <style:style style:name="Table66" style:family="table">
      <style:table-properties style:width="7.5215in" fo:margin-left="0in" table:align="left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>
        <style:tab-stops>
          <style:tab-stop style:type="left" style:position="4.963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3" style:family="table-row">
      <style:table-row-properties style:min-row-height="0.475in" style:use-optimal-row-height="false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92" style:family="table-row">
      <style:table-row-properties style:min-row-height="0.5361in" style:use-optimal-row-height="false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01" style:family="table-row">
      <style:table-row-properties style:min-row-height="0.475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1826in" style:use-optimal-row-height="false"/>
    </style:style>
    <style:style style:name="TableCell115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17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19" style:family="table-row">
      <style:table-row-properties style:min-row-height="0.1826in" style:use-optimal-row-height="false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22" style:family="table-cell">
      <style:table-cell-properties fo:border-top="0.0069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4923in" style:use-optimal-row-height="false"/>
    </style:style>
    <style:style style:name="P125" style:parent-style-name="內文" style:family="paragraph">
      <style:paragraph-properties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26" style:family="table-cell">
      <style:table-cell-properties fo:border-top="none" fo:border-left="0.0069in solid #000000" fo:border-bottom="0.0069in solid #000000" fo:border-right="0.0416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>
        <style:tab-stops>
          <style:tab-stop style:type="left" style:position="4.9631in"/>
        </style:tab-stops>
      </style:paragraph-properties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8819in" style:use-optimal-row-height="false"/>
    </style:style>
    <style:style style:name="TableCell129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472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1" style:parent-style-name="內文" style:family="paragraph">
      <style:paragraph-properties fo:line-height="0.3472in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32" style:family="table-row">
      <style:table-row-properties style:min-row-height="0.609in" style:use-optimal-row-height="false"/>
    </style:style>
    <style:style style:name="TableCell1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4.963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3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44" style:family="table-row">
      <style:table-row-properties style:min-row-height="0.9236in" style:use-optimal-row-height="false"/>
    </style:style>
    <style:style style:name="P145" style:parent-style-name="內文" style:family="paragraph">
      <style:paragraph-properties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54" style:family="table-row">
      <style:table-row-properties style:min-row-height="0.2993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59" style:family="table-row">
      <style:table-row-properties style:min-row-height="2.545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4.9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64" style:parent-style-name="內文" style:family="paragraph">
      <style:paragraph-properties fo:line-height="0.1666in" fo:margin-left="0.5736in" fo:text-indent="-0.5736in">
        <style:tab-stops>
          <style:tab-stop style:type="left" style:position="4.3895in"/>
        </style:tab-stops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1666in" fo:margin-left="0.1166in" fo:text-indent="-0.0965in">
        <style:tab-stops>
          <style:tab-stop style:type="left" style:position="4.8465in"/>
        </style:tab-stops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line-height="0.1666in" fo:margin-left="0.125in">
        <style:tab-stops>
          <style:tab-stop style:type="left" style:position="4.8381in"/>
        </style:tab-stops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line-height="0.1666in" fo:margin-left="0.2618in" fo:text-indent="-0.2618in">
        <style:tab-stops>
          <style:tab-stop style:type="left" style:position="4.7013in"/>
        </style:tab-stops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2618in" fo:text-indent="-0.1451in">
        <style:tab-stops>
          <style:tab-stop style:type="left" style:position="4.7013in"/>
        </style:tab-stops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1666in" fo:margin-left="0.1166in">
        <style:tab-stops>
          <style:tab-stop style:type="left" style:position="4.8465in"/>
        </style:tab-stops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1666in" fo:margin-left="0.8937in" fo:text-indent="-0.2138in">
        <style:tab-stops>
          <style:tab-stop style:type="left" style:position="4.0694in"/>
        </style:tab-stops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>
        <style:tab-stops>
          <style:tab-stop style:type="left" style:position="2.4611in"/>
        </style:tab-stops>
      </style:paragraph-properties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6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8" draw:stroke="solid" svg:stroke-width="0.01389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083in" svg:stroke-color="#e36c0a" draw:marker-start="a20" svg:stroke-opacity="100%" draw:stroke-linejoin="miter"/>
    </style:style>
    <style:style style:family="graphic" style:name="a23">
      <style:graphic-properties draw:fill="none" draw:stroke="solid" svg:stroke-width="0.02083in" svg:stroke-color="#e36c0a" draw:marker-start="a22" svg:stroke-opacity="100%" draw:stroke-linejoin="miter"/>
    </style:style>
    <style:style style:family="graphic" style:name="a60">
      <style:graphic-properties draw:fill="none" draw:stroke="solid" svg:stroke-width="0.02083in" svg:stroke-color="#e36c0a" draw:marker-end="a59" svg:stroke-opacity="100%" draw:stroke-linejoin="miter"/>
    </style:style>
    <style:style style:family="graphic" style:name="a25">
      <style:graphic-properties draw:fill="none" draw:stroke="solid" svg:stroke-width="0.02083in" svg:stroke-color="#e36c0a" draw:marker-end="a24" svg:stroke-opacity="100%" draw:stroke-linejoin="miter"/>
    </style:style>
    <style:style style:family="graphic" style:name="a62">
      <style:graphic-properties draw:fill="none" draw:stroke="solid" svg:stroke-width="0.02083in" svg:stroke-color="#e36c0a" draw:marker-end="a61" svg:stroke-opacity="100%" draw:stroke-linejoin="miter"/>
    </style:style>
    <style:style style:family="graphic" style:name="a63">
      <style:graphic-properties/>
    </style:style>
    <style:style style:family="graphic" style:name="a27">
      <style:graphic-properties draw:fill="none" draw:stroke="solid" svg:stroke-width="0.02083in" svg:stroke-color="#e36c0a" draw:marker-end="a26" svg:stroke-opacity="100%" draw:stroke-linejoin="miter"/>
    </style:style>
    <style:style style:family="graphic" style:name="a29">
      <style:graphic-properties draw:fill="none" draw:stroke="solid" svg:stroke-width="0.02083in" svg:stroke-color="#e36c0a" draw:marker-end="a28" svg:stroke-opacity="100%" draw:stroke-linejoin="miter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tru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e36c0a" draw:marker-end="a12" svg:stroke-opacity="100%" draw:stroke-linejoin="round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4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083in" svg:stroke-color="#e36c0a" draw:marker-end="a16" svg:stroke-opacity="100%" draw:stroke-linejoin="miter"/>
    </style:style>
    <style:style style:family="graphic" style:name="a55">
      <style:graphic-properties draw:fill="none" draw:stroke="solid" svg:stroke-width="0.03125in" svg:stroke-color="#00b0f0" draw:marker-end="a54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8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89in" svg:stroke-color="#e36c0a" draw:marker-end="a4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" draw:stroke="solid" svg:stroke-width="0.01389in" svg:stroke-color="#d99594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083in" svg:stroke-color="#e36c0a" draw:marker-end="a42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" draw:stroke="solid" svg:stroke-width="0.02083in" svg:stroke-color="#92cddc" svg:stroke-opacity="100%" draw:stroke-linejoin="miter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b0f0" draw:marker-end="a44" svg:stroke-opacity="100%" draw:stroke-linejoin="miter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" draw:stroke="solid" svg:stroke-width="0.01389in" svg:stroke-color="#b2a1c7" svg:stroke-opacity="100%" draw:stroke-linejoin="miter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0" draw:stroke="solid" svg:stroke-width="0.01389in" svg:stroke-color="#c2d69b" svg:stroke-opacity="100%" draw:stroke-linejoin="miter" draw:shadow="visible" draw:shadow-offset-x="0.01389in" draw:shadow-offset-y="0.02778in" draw:shadow-color="#4e6128" draw:shadow-opacity="50%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e36c0a" draw:marker-end="a32" svg:stroke-opacity="100%" draw:stroke-linejoin="miter"/>
    </style:style>
    <style:style style:family="graphic" style:name="a35">
      <style:graphic-properties draw:fill="none" draw:stroke="solid" svg:stroke-width="0.02083in" svg:stroke-color="#e36c0a" draw:marker-end="a34" svg:stroke-opacity="100%" draw:stroke-linejoin="round"/>
    </style:style>
  </office:automatic-styles>
  <office:body>
    <office:text text:use-soft-page-breaks="true">
      <text:p text:style-name="P1"><text:span text:style-name="T2">165專線受理</text:span><text:span text:style-name="T3">MSN</text:span><text:span text:style-name="T4">帳號</text:span><text:span text:style-name="T5">遭盜用停權</text:span><text:span text:style-name="T6">申請</text:span><text:span text:style-name="T7">作業流程</text:span></text:p>
      <text:p text:style-name="P8"><text:span text:style-name="T9"><draw:g draw:name="畫布 2" draw:id="id38" draw:style-name="a63" text:anchor-type="as-char"><svg:title/><svg:desc/><draw:custom-shape svg:x="1.07708in" svg:y="2.55833in" svg:width="1.625in" svg:height="0.5in" draw:id="id0" draw:style-name="a0" draw:name="AutoShape 4"><svg:title/><svg:desc/><text:p text:style-name="內文"><text:span text:style-name="T10">MSN</text:span><text:span text:style-name="T11">帳號遭盜用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24861in" svg:y="2.55833in" svg:width="1.62361in" svg:height="0.5in" draw:id="id1" draw:style-name="a1" draw:name="AutoShape 5"><svg:title/><svg:desc/><text:p text:style-name="P12"><text:span text:style-name="T13">MSN</text:span><text:span text:style-name="T14">詐騙</text:span><text:span text:style-name="T15">案件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24861in" svg:y="3.725in" svg:width="1.62569in" svg:height="0.62569in" draw:id="id2" draw:style-name="a3" draw:name="AutoShape 6"><svg:title/><svg:desc/><text:p text:style-name="P16">3.被害人遭詐騙遊戲點數等案件</text:p><text:p text:style-name="P17"><text:span text:style-name="T18">至</text:span><text:span text:style-name="T19">165</text:span><text:span text:style-name="T20">專線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62292in" svg:y="6.53958in" svg:width="1.64653in" svg:height="0.92292in" draw:id="id3" draw:style-name="a5" draw:name="AutoShape 7"><svg:title/><svg:desc/><text:p text:style-name="P21"><text:span text:style-name="T22">受理後回傳案件資料及帳號停權申請表至</text:span><text:span text:style-name="T23">165</text:span><text:span text:style-name="T24">專線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63542in" svg:y="8.04028in" svg:width="1.62222in" svg:height="0.80139in" draw:id="id4" draw:style-name="a7" draw:name="AutoShape 8"><svg:title/><svg:desc/><text:p text:style-name="P25">通知微軟公司</text:p><text:p text:style-name="P26"><text:span text:style-name="T27">辦理停權事宜</text:span></text:p><text:p text:style-name="P28"/><text:p text:style-name="P29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0.15347in" svg:y="3.71458in" svg:width="1.62361in" svg:height="0.64236in" draw:id="id5" draw:style-name="a9" draw:name="AutoShape 9"><svg:title/><svg:desc/><text:p text:style-name="P30">1.遭盜用MSN</text:p><text:p text:style-name="P31">帳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10625in" svg:y="3.70764in" svg:width="1.64583in" svg:height="0.65347in" draw:id="id6" draw:style-name="a11" draw:name="AutoShape 10"><svg:title/><svg:desc/><text:p text:style-name="P32">2.檢舉親友MSN</text:p><text:p text:style-name="P33">帳號遭盜用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06181in" svg:y1="4.35069in" draw:start-shape="id2" draw:start-glue-point="2" svg:x2="5.07222in" svg:y2="4.87361in" draw:end-shape="id7" draw:end-glue-point="0" draw:id="id8" draw:style-name="a13" draw:name="AutoShape 11"><svg:title/><svg:desc/></draw:connector><draw:custom-shape svg:x="1.01181in" svg:y="4.90417in" svg:width="1.82292in" svg:height="0.89097in" draw:id="id9" draw:style-name="a15" draw:name="AutoShape 12"><svg:title/><svg:desc/><text:p text:style-name="P34">填寫MSN帳號停權申請暨案件記錄表單</text:p><text:p text:style-name="P35"><text:span text:style-name="T36">(</text:span><text:span text:style-name="T37">核對身分證明</text:span><text:span text:style-name="T38">)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standard" svg:x1="3.05764in" svg:y1="5.40556in" draw:start-shape="id9" draw:start-glue-point="2" svg:x2="2.31319in" svg:y2="6.92847in" draw:end-shape="id3" draw:end-glue-point="0" draw:id="id10" draw:style-name="a17" draw:transform="translate(-2.68542in -6.16701in) rotate(-4.71239) translate(2.68542in 6.16701in)" draw:name="AutoShape 13"><svg:title/><svg:desc/></draw:connector><draw:custom-shape svg:x="2.57083in" svg:y="1.44583in" svg:width="1.75069in" svg:height="0.5in" draw:id="id11" draw:style-name="a19" draw:name="AutoShape 14"><svg:title/><svg:desc/><text:p text:style-name="P39">民眾至派出所報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standard" svg:x1="2.37222in" svg:y1="1.46319in" draw:start-shape="id0" draw:start-glue-point="0" svg:x2="2.96389in" svg:y2="3.02014in" draw:end-shape="id11" draw:end-glue-point="2" draw:id="id12" draw:style-name="a21" draw:transform="translate(-2.66806in -2.24167in) rotate(-4.71239) translate(2.66806in 2.24167in)" draw:name="AutoShape 15"><svg:title/><svg:desc/></draw:connector><draw:connector draw:type="standard" svg:x1="4.54931in" svg:y1="1.43472in" draw:start-shape="id1" draw:start-glue-point="0" svg:x2="3.95764in" svg:y2="3.04861in" draw:end-shape="id11" draw:end-glue-point="2" draw:id="id13" draw:style-name="a23" draw:transform="translate(-4.25347in -2.24167in) rotate(-1.5708) translate(4.25347in 2.24167in)" draw:name="AutoShape 16"><svg:title/><svg:desc/></draw:connector><draw:connector draw:type="standard" svg:x1="1.10972in" svg:y1="2.93472in" draw:start-shape="id0" draw:start-glue-point="2" svg:x2="1.74514in" svg:y2="3.85903in" draw:end-shape="id5" draw:end-glue-point="0" draw:id="id14" draw:style-name="a25" draw:transform="translate(-1.42743in -3.39687in) rotate(-1.5708) translate(1.42743in 3.39687in)" draw:name="AutoShape 17"><svg:title/><svg:desc/></draw:connector><draw:connector draw:type="standard" svg:x1="2.72361in" svg:y1="2.87361in" draw:start-shape="id0" draw:start-glue-point="2" svg:x2="2.09514in" svg:y2="3.91319in" draw:end-shape="id6" draw:end-glue-point="0" draw:id="id15" draw:style-name="a27" draw:transform="translate(-2.40937in -3.3934in) rotate(-4.71239) translate(2.40937in 3.3934in)" draw:name="AutoShape 18"><svg:title/><svg:desc/></draw:connector><draw:connector draw:type="standard" svg:x1="5.38403in" svg:y1="3.40139in" draw:start-shape="id1" draw:start-glue-point="2" svg:x2="4.73819in" svg:y2="3.40278in" draw:end-shape="id2" draw:end-glue-point="0" draw:id="id16" draw:style-name="a29" draw:transform="translate(-5.06111in -3.40208in) rotate(-4.71239) translate(5.06111in 3.40208in)" draw:name="AutoShape 19"><svg:title/><svg:desc/></draw:connector><draw:custom-shape svg:x="4.10278in" svg:y="4.87361in" svg:width="1.93889in" svg:height="0.92292in" draw:id="id7" draw:style-name="a31" draw:name="AutoShape 20"><svg:title/><svg:desc/><text:p text:style-name="P40">1.製作詐欺被害筆錄</text:p><text:p text:style-name="內文"><text:span text:style-name="T41">2.</text:span><text:span text:style-name="T42">填寫帳號停權申請表</text:span></text:p><text:p text:style-name="P43">(核對身分證明)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standard" svg:x1="3.88819in" svg:y1="5.35486in" draw:start-shape="id7" draw:start-glue-point="2" svg:x2="4.63125in" svg:y2="6.98056in" draw:end-shape="id3" draw:end-glue-point="0" draw:id="id17" draw:style-name="a33" draw:transform="translate(-4.25972in -6.16771in) rotate(-1.5708) translate(4.25972in 6.16771in)" draw:name="AutoShape 21"><svg:title/><svg:desc/></draw:connector><draw:connector draw:type="line" svg:x1="3.39722in" svg:y1="7.4625in" svg:x2="3.39792in" svg:y2="8.02986in" draw:id="id18" draw:style-name="a35" draw:name="AutoShape 22"><svg:title/><svg:desc/></draw:connector><draw:custom-shape svg:x="5.52222in" svg:y="0.31458in" svg:width="1.30972in" svg:height="0.64792in" draw:id="id19" draw:style-name="a37" draw:name="AutoShape 23"><svg:title/><svg:desc/><text:p text:style-name="P44">民眾撥打至165專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56528in" svg:y="0.30903in" svg:width="1.76181in" svg:height="0.65347in" draw:id="id20" draw:style-name="a39" draw:name="AutoShape 24"><svg:title/><svg:desc/><text:p text:style-name="P45">線上登錄資料並輔介至派出所受理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44653in" svg:y1="0.9625in" draw:start-shape="id20" draw:start-glue-point="2" svg:x2="3.44722in" svg:y2="1.44583in" draw:end-shape="id11" draw:end-glue-point="0" draw:id="id21" draw:style-name="a41" draw:name="AutoShape 25"><svg:title/><svg:desc/></draw:connector><draw:connector draw:type="line" svg:x1="5.52222in" svg:y1="0.63889in" draw:start-shape="id19" draw:start-glue-point="3" svg:x2="4.32708in" svg:y2="0.63611in" draw:end-shape="id20" draw:end-glue-point="1" draw:id="id22" draw:style-name="a43" draw:name="AutoShape 26"><svg:title/><svg:desc/></draw:connector><draw:connector draw:type="standard" svg:x1="4.26806in" svg:y1="8.44097in" draw:start-shape="id4" draw:start-glue-point="1" svg:x2="6.17708in" svg:y2="0.9625in" draw:end-shape="id19" draw:end-glue-point="2" draw:id="id23" draw:style-name="a45" draw:name="AutoShape 27"><svg:title/><svg:desc/></draw:connector><draw:custom-shape svg:x="4.26042in" svg:y="7.85625in" svg:width="1.62569in" svg:height="0.63958in" draw:id="id24" draw:style-name="a46" draw:name="AutoShape 28"><svg:title/><svg:desc/><text:p text:style-name="P46">微軟通知當事人</text:p><text:p text:style-name="P47"><text:span text:style-name="T48">知悉處理結果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25" draw:style-name="a47" draw:name="Text Box 29" svg:x="2.71944in" svg:y="7.61181in" svg:width="0.60903in" svg:height="0.33611in" style:rel-width="scale" style:rel-height="scale"><draw:text-box><text:p text:style-name="P49">通報</text:p></draw:text-box><svg:title/><svg:desc/></draw:frame><draw:frame draw:id="id26" draw:style-name="a48" draw:name="Text Box 30" svg:x="1.84375in" svg:y="1.8875in" svg:width="0.75139in" svg:height="0.33472in" style:rel-width="scale" style:rel-height="scale"><draw:text-box><text:p text:style-name="P50">未受騙</text:p></draw:text-box><svg:title/><svg:desc/></draw:frame><draw:frame draw:id="id27" draw:style-name="a49" draw:name="Text Box 31" svg:x="4.35278in" svg:y="1.8875in" svg:width="0.75139in" svg:height="0.33472in" style:rel-width="scale" style:rel-height="scale"><draw:text-box><text:p text:style-name="P51">已受騙</text:p></draw:text-box><svg:title/><svg:desc/></draw:frame><draw:frame draw:id="id28" draw:style-name="a50" draw:name="Text Box 32" svg:x="2.81042in" svg:y="0.04653in" svg:width="1.39514in" svg:height="0.33542in" style:rel-width="scale" style:rel-height="scale"><draw:text-box><text:p text:style-name="P52">165受理人員</text:p></draw:text-box><svg:title/><svg:desc/></draw:frame><draw:frame draw:id="id29" draw:style-name="a51" draw:name="Text Box 33" svg:x="0.61597in" svg:y="3.05833in" svg:width="0.75139in" svg:height="0.33472in" style:rel-width="scale" style:rel-height="scale"><draw:text-box><text:p text:style-name="P53">本人</text:p></draw:text-box><svg:title/><svg:desc/></draw:frame><draw:frame draw:id="id30" draw:style-name="a52" draw:name="Text Box 34" svg:x="2.60486in" svg:y="3.05833in" svg:width="0.75139in" svg:height="0.33472in" style:rel-width="scale" style:rel-height="scale"><draw:text-box><text:p text:style-name="P54">非本人</text:p></draw:text-box><svg:title/><svg:desc/></draw:frame><draw:custom-shape svg:x="6.24792in" svg:y="3.24375in" svg:width="1.67986in" svg:height="1.12083in" draw:id="id31" draw:style-name="a53" draw:name="Rectangle 35"><svg:title/><svg:desc/><text:list text:style-name="LFO9" text:continue-numbering="true"><text:list-item><text:p text:style-name="P55">詐騙遊戲點數</text:p></text:list-item><text:list-item><text:p text:style-name="P56">假借親友借錢</text:p></text:list-item><text:list-item><text:p text:style-name="P57">小額付費詐騙</text:p></text:list-item></text:list><text:p text:style-name="P58">等詐騙案件</text:p><draw:enhanced-geometry draw:type="non-primitive" svg:viewBox="0 0 21600 21600" draw:enhanced-path="M 0 0 L 21600 0 21600 21600 0 21600 Z N"/></draw:custom-shape><draw:connector draw:type="line" svg:x1="3.48542in" svg:y1="8.02986in" svg:x2="3.48611in" svg:y2="7.4625in" draw:id="id32" draw:style-name="a55" draw:name="AutoShape 36"><svg:title/><svg:desc/></draw:connector><draw:frame draw:id="id33" draw:style-name="a56" draw:name="Text Box 37" svg:x="3.55208in" svg:y="7.61181in" svg:width="0.60903in" svg:height="0.33611in" style:rel-width="scale" style:rel-height="scale"><draw:text-box><text:p text:style-name="P59">回報</text:p></draw:text-box><svg:title/><svg:desc/></draw:frame><draw:frame draw:id="id34" draw:style-name="a57" draw:name="Text Box 38" svg:x="2.83125in" svg:y="1.04028in" svg:width="0.55972in" svg:height="0.33542in" style:rel-width="scale" style:rel-height="scale"><draw:text-box><text:p text:style-name="P60">轉介</text:p></draw:text-box><svg:title/><svg:desc/></draw:frame><draw:custom-shape svg:x="6.26181in" svg:y="4.78403in" svg:width="1.66597in" svg:height="5.62083in" draw:id="id35" draw:style-name="a58" draw:name="Rectangle 39"><svg:title/><svg:desc/><text:list text:style-name="LFO11" text:continue-numbering="true"><text:list-item><text:p text:style-name="P61">遭盜用ＭＳＮ帳號或檢舉親友ＭＳＮ帳號遭盜用案件依妨害電腦使用罪受理，由被害人至派出所填具「ＭＳＮ帳號停權申請暨案件紀錄單」並回傳「MSN帳號停權申請暨案件紀錄單」、「受理刑事案件報案三聯單」至165反詐騙聯防平台。</text:p></text:list-item><text:list-item><text:p text:style-name="P62">詐騙遊戲點數被害案件依規定製作詐欺罪「被害筆錄」並填具「ＭＳＮ帳號停權申請暨案件紀錄單」並回傳165專線歸檔。</text:p></text:list-item></text:list><draw:enhanced-geometry draw:type="non-primitive" svg:viewBox="0 0 21600 21600" draw:enhanced-path="M 0 0 L 21600 0 21600 21600 0 21600 Z N"/></draw:custom-shape><draw:connector draw:type="standard" svg:x1="2.15486in" svg:y1="4.12986in" draw:start-shape="id6" draw:start-glue-point="2" svg:x2="2.69792in" svg:y2="5.13542in" draw:end-shape="id9" draw:end-glue-point="0" draw:id="id36" draw:style-name="a60" draw:transform="translate(-2.42639in -4.63264in) rotate(-1.5708) translate(2.42639in 4.63264in)" draw:name="AutoShape 40"><svg:title/><svg:desc/></draw:connector><draw:connector draw:type="standard" svg:x1="1.71806in" svg:y1="4.15139in" draw:start-shape="id5" draw:start-glue-point="2" svg:x2="1.17083in" svg:y2="5.10972in" draw:end-shape="id9" draw:end-glue-point="0" draw:id="id37" draw:style-name="a62" draw:transform="translate(-1.44444in -4.63056in) rotate(-4.71239) translate(1.44444in 4.63056in)" draw:name="AutoShape 41"><svg:title/><svg:desc/></draw:connector></draw:g></text:span></text:p>
      <text:p text:style-name="P63"/>
      <text:soft-page-break/>
      <text:p text:style-name="P64">辦理民眾遭盜用MSN帳號停權申請暨案件紀錄表</text:p>
      <text:p text:style-name="P65">165案件編號：<text:tab/>申請時間：民國 <text:s text:c="2"/>年 <text:s/>月 <text:s/>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1">
            <text:p text:style-name="P80"><text:span text:style-name="T81">*<text:s/></text:span><text:span text:style-name="T82">□帳號持有人 <text:s text:c="8"/>□檢舉人 <text:s text:c="11"/>□遭詐騙遊戲點數被害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身分證號碼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地址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案 <text:s text:c="3"/>由</text:p>
          </table:table-cell>
          <table:table-cell table:style-name="TableCell104" table:number-columns-spanned="10">
            <text:p text:style-name="P105"><text:span text:style-name="T106">□</text:span><text:span text:style-name="T107">MSN帳號遭盜用檢舉</text:span><text:span text:style-name="T108"><text:s/></text:span><text:span text:style-name="T109">□</text:span><text:span text:style-name="T110">MSN盜用帳號</text:span><text:span text:style-name="T111"><text:s/></text:span><text:span text:style-name="T112">□</text:span><text:span text:style-name="T113">遭MSN帳號詐騙遊戲點數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發現時間</text:p>
          </table:table-cell>
          <table:covered-table-cell/>
          <table:table-cell table:style-name="TableCell117" table:number-columns-spanned="9">
            <text:p text:style-name="P118">年 <text:s text:c="3"/>月 <text:s text:c="3"/>日 <text:s/>　 時 <text:s text:c="2"/>分起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 table:number-rows-spanned="2">
            <text:p text:style-name="P121">申請(檢舉、遭詐騙)MSN帳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(為辨識方便，請一律使用大寫英文字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本人保證申請(檢舉、遭詐騙)停權之MSN帳號為遭盜用，</text:p>
            <text:p text:style-name="P131">如不符實，願負一切法律責任。_____________________________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<text:span text:style-name="T135">(受理單位戳章)</text:span></text:p>
          </table:table-cell>
          <table:covered-table-cell/>
          <table:covered-table-cell/>
          <table:table-cell table:style-name="TableCell136" table:number-columns-spanned="3">
            <text:p text:style-name="P137">機關名稱</text:p>
          </table:table-cell>
          <table:covered-table-cell/>
          <table:covered-table-cell/>
          <table:table-cell table:style-name="TableCell138" table:number-columns-spanned="3">
            <text:p text:style-name="P139">承辦人</text:p>
          </table:table-cell>
          <table:covered-table-cell/>
          <table:covered-table-cell/>
          <table:table-cell table:style-name="TableCell140">
            <text:p text:style-name="P141">職稱</text:p>
          </table:table-cell>
          <table:table-cell table:style-name="TableCell142">
            <text:p text:style-name="P143">聯絡電話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受理刑事案件報案三聯單案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申請人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申請人身分證反面影本黏貼處</text:p>
          </table:table-cell>
          <table:covered-table-cell/>
          <table:covered-table-cell/>
          <table:covered-table-cell/>
        </table:table-row>
      </table:table>
      <text:p text:style-name="P164">說明：<text:s text:c="2"/>一、*為申請人填寫</text:p>
      <text:p text:style-name="P165"><text:s text:c="6"/><text:s text:c="2"/>二、本申請書一式二份，一份留存受理單位，一份供申請人留存。</text:p>
      <text:p text:style-name="P166"><text:s text:c="6"/><text:s/>三、受理完成請傳真筆錄、停權申請書、受理刑事案件報案三聯單至「165反詐騙諮詢專線」。</text:p>
      <text:p text:style-name="P167"><text:s text:c="13"/>警用傳真：7212934 <text:s/>聯絡電話：165</text:p>
      <text:p text:style-name="P168"><text:s text:c="7"/>四、「165反詐騙諮詢專線」將逕行送台灣微軟股份有限公司辦理停權事宜。</text:p>
      <text:p text:style-name="P169"><text:s text:c="7"/>五、未傳真「165反詐騙諮詢專線」歸檔一律不予受理。</text:p>
      <text:p text:style-name="P170">六、復權作業請逕向微軟申請。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10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0" draw:start-color="#ffffff" draw:end-color="#b6dde8" draw:start-intensity="100%" draw:end-intensity="100%"/>
    <draw:gradient draw:name="a8" draw:style="linear" draw:angle="0" draw:start-color="#ffffff" draw:end-color="#ccc0d9" draw:start-intensity="100%" draw:end-intensity="100%"/>
    <draw:gradient draw:name="a10" draw:style="linear" draw:angle="0" draw:start-color="#ffffff" draw:end-color="#ccc0d9" draw:start-intensity="100%" draw:end-intensity="100%"/>
    <draw:gradient draw:name="a2" draw:style="linear" draw:angle="0" draw:start-color="#ffffff" draw:end-color="#ccc0d9" draw:start-intensity="100%" draw:end-intensity="100%"/>
    <draw:gradient draw:name="a18" draw:style="linear" draw:angle="0" draw:start-color="#ffffff" draw:end-color="#d6e3bc" draw:start-intensity="100%" draw:end-intensity="100%"/>
    <draw:gradient draw:name="a36" draw:style="linear" draw:angle="0" draw:start-color="#ffffff" draw:end-color="#b6dde8" draw:start-intensity="100%" draw:end-intensity="100%"/>
    <draw:gradient draw:name="a4" draw:style="linear" draw:angle="0" draw:start-color="#ffffff" draw:end-color="#e5b8b7" draw:start-intensity="100%" draw:end-intensity="100%"/>
    <draw:gradient draw:name="a30" draw:style="linear" draw:angle="0" draw:start-color="#ffffff" draw:end-color="#d6e3bc" draw:start-intensity="100%" draw:end-intensity="100%"/>
    <draw:gradient draw:name="a14" draw:style="linear" draw:angle="0" draw:start-color="#ffffff" draw:end-color="#d6e3bc" draw:start-intensity="100%" draw:end-intensity="100%"/>
    <draw:gradient draw:name="a38" draw:style="linear" draw:angle="0" draw:start-color="#ffffff" draw:end-color="#b6dde8" draw:start-intensity="100%" draw:end-intensity="100%"/>
    <draw:marker draw:name="a12" svg:viewBox="0 0 20 30" svg:d="m10 0-10 30h20z"/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42" svg:viewBox="0 0 20 30" svg:d="m10 0-10 30h20z"/>
    <draw:marker draw:name="a44" svg:viewBox="0 0 20 30" svg:d="m10 0-10 30h20z"/>
    <draw:marker draw:name="a54" svg:viewBox="0 0 20 30" svg:d="m10 0-10 30h20z"/>
    <draw:marker draw:name="a61" svg:viewBox="0 0 20 30" svg:d="m10 0-10 30h20z"/>
    <draw:marker draw:name="a59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5專線申訴案件處理流程</dc:title>
    <meta:initial-creator>user</meta:initial-creator>
    <dc:creator>Huang</dc:creator>
    <meta:creation-date>2017-07-24T14:40:00Z</meta:creation-date>
    <dc:date>2017-07-24T14:40:00Z</dc:date>
    <meta:print-date>2011-05-20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