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7.071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32cm" fo:keep-together="always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494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372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42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895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323cm"/>
    </style:style>
    <style:style style:name="表格1.8" style:family="table-row">
      <style:table-row-properties style:min-row-height="1.334cm"/>
    </style:style>
    <style:style style:name="表格1.9" style:family="table-row">
      <style:table-row-properties style:min-row-height="1.335cm"/>
    </style:style>
    <style:style style:name="表格1.10" style:family="table-row">
      <style:table-row-properties style:min-row-height="4.27cm"/>
    </style:style>
    <style:style style:name="P1" style:family="paragraph" style:parent-style-name="Text_20_body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150%" style:snap-to-layout-gri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741cm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150%" style:snap-to-layout-grid="false"/>
      <style:text-properties fo:font-size="16pt" style:font-size-asian="16pt"/>
    </style:style>
    <style:style style:name="P5" style:family="paragraph" style:parent-style-name="Text_20_body">
      <style:paragraph-properties fo:line-height="150%" fo:text-align="justify" style:justify-single-word="false" style:snap-to-layout-grid="false"/>
    </style:style>
    <style:style style:name="P6" style:family="paragraph" style:parent-style-name="Text_20_body">
      <style:paragraph-properties fo:margin-left="0.644cm" fo:margin-right="0cm" fo:line-height="0.741cm" fo:text-indent="-0.644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line-height="0.741cm" fo:text-indent="1.129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line-height="0.741cm" fo:text-indent="3.951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1.727cm" fo:margin-right="0cm" style:line-height-at-least="0.847cm" fo:text-align="justify" style:justify-single-word="false" fo:text-indent="-1.727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 style:master-page-name="MP0">
      <style:paragraph-properties fo:margin-left="12.88cm" fo:margin-right="0cm" style:line-height-at-least="0.847cm" fo:text-indent="-10.899cm" style:auto-text-indent="false" style:page-number="auto" fo:break-before="page">
        <style:tab-stops/>
      </style:paragraph-properties>
    </style:style>
    <style:style style:name="P12" style:family="paragraph" style:parent-style-name="Text_20_body">
      <style:paragraph-properties fo:line-height="150%" style:snap-to-layout-gri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line-height="150%"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Text_20_body">
      <style:paragraph-properties fo:line-height="0.741cm" style:snap-to-layout-grid="false"/>
      <style:text-properties fo:font-size="16pt" officeooo:paragraph-rsid="00150f1f" style:font-name-asian="標楷體" style:font-size-asian="16pt"/>
    </style:style>
    <style:style style:name="P15" style:family="paragraph" style:parent-style-name="Text_20_body">
      <style:paragraph-properties fo:line-height="100%"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Text_20_body">
      <style:paragraph-properties fo:line-height="100%" style:snap-to-layout-grid="false"/>
      <style:text-properties fo:font-size="16pt" style:font-name-asian="標楷體" style:font-size-asian="16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花蓮縣警察局「預防犯罪宣導」申請表</text:span></text:span><text:span text:style-name="預設段落字型"><text:span text:style-name="T2"> <text:s text:c="7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3">申請人</text:p>
          </table:table-cell>
          <table:table-cell table:style-name="表格1.A1" office:value-type="string">
            <text:p text:style-name="P5"><text:span text:style-name="預設段落字型"><text:span text:style-name="T3">單位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申請人或承辦人職稱姓名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聯絡電話（含行動電話）</text:p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傳真電話</text:p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電子信箱</text:p>
          </table:table-cell>
          <table:table-cell table:style-name="表格1.C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3">宣導議題</text:p>
          </table:table-cell>
          <table:table-cell table:style-name="表格1.B6" table:number-columns-spanned="2" office:value-type="string">
            <text:p text:style-name="P3">□預防犯罪宣導(防竊、防搶、防詐騙、反毒品等)</text:p>
            <text:p text:style-name="P6">□婦幼安全(防性侵、防性騷擾、兒少性交易、兒少保護、防家暴等)</text:p>
            <text:p text:style-name="P3">□預防少年犯罪(校園安全等)</text:p>
            <text:p text:style-name="P3">□其他：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預定辦理宣導日期、時段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實施地點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1" office:value-type="string">
            <text:p text:style-name="P15">聽講人數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>注意事項：</text:p>
            <text:p text:style-name="P14">一、本申請表填妥後以函文或傳真方式傳至本局刑警大隊，以傳真方</text:p>
            <text:p text:style-name="P14"><text:s text:c="4"/>式者，煩請再來電承辦單位確認。</text:p>
            <text:p text:style-name="P3">二、承辦單位：本局刑警大隊業務二組</text:p>
            <text:p text:style-name="P7">地 <text:s text:c="3"/>址：花蓮市府前路21號</text:p>
            <text:p text:style-name="P3"><text:s text:c="4"/>承 辦 人：偵查佐 傅盈綾 </text:p>
            <text:p text:style-name="P8"><text:soft-page-break/>組 <text:s/>長 羅仁杰 </text:p>
            <text:p text:style-name="P3"><text:s text:c="4"/>自動電話：03-8233720 <text:s/>傳真：8220690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預防犯罪宣導申請書(空表)</dc:title>
    <dc:description>預防犯罪宣導申請書(空表)</dc:description>
    <dc:subject>預防犯罪宣導申請書(A4直印)</dc:subject>
    <meta:keyword>預防犯罪宣導申請書</meta:keyword>
    <meta:initial-creator>台縣警察局</meta:initial-creator>
    <meta:creation-date>2017-08-09T02:41:00Z</meta:creation-date>
    <dc:date>2021-10-15T10:53:01.225000000</dc:date>
    <meta:print-date>2010-07-19T07:23:00Z</meta:print-date>
    <meta:editing-cycles>5</meta:editing-cycles>
    <meta:editing-duration>PT4M56S</meta:editing-duration>
    <meta:document-statistic meta:table-count="1" meta:image-count="0" meta:object-count="0" meta:page-count="2" meta:paragraph-count="23" meta:word-count="253" meta:character-count="307" meta:non-whitespace-character-count="269"/>
    <meta:template xlink:type="simple" xlink:actuate="onRequest" xlink:title="" xlink:href="Normal.dotm"/>
  </office:meta>
</office:document-meta>
</file>