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>
        <style:tab-stops>
          <style:tab-stop style:position="12.418cm"/>
        </style:tab-stops>
      </style:paragraph-properties>
    </style:style>
    <style:style style:name="P2" style:family="paragraph" style:parent-style-name="內文_20__28_Web_29_">
      <style:paragraph-properties fo:margin-left="1.134cm" fo:margin-right="0cm" fo:margin-top="0.176cm" fo:margin-bottom="0cm" loext:contextual-spacing="false" fo:line-height="0.847cm" fo:text-indent="-1.134cm" style:auto-text-indent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style:font-name-complex="標楷體" style:font-size-complex="16pt" style:font-weight-complex="bold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letter-spacing="0.028cm" style:font-name-complex="標楷體" style:font-size-complex="16pt"/>
    </style:style>
    <style:style style:name="P6" style:family="paragraph" style:parent-style-name="Standard" style:master-page-name="Standard">
      <style:paragraph-properties fo:line-height="0.847cm" fo:text-align="justify" style:justify-single-word="false" style:page-number="auto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style:font-name-complex="標楷體" style:font-size-complex="16pt" style:font-weight-complex="bold"/>
    </style:style>
    <style:style style:name="P8" style:family="paragraph" style:parent-style-name="Standard" style:list-style-name="WW8Num10">
      <style:paragraph-properties fo:line-height="0.847cm" fo:text-align="justify" style:justify-single-word="false"/>
      <style:text-properties style:font-name="標楷體" style:font-name-complex="標楷體" style:font-size-complex="16pt" style:font-weight-complex="bold"/>
    </style:style>
    <style:style style:name="P9" style:family="paragraph" style:parent-style-name="Standard" style:list-style-name="WW8Num10">
      <style:paragraph-properties fo:line-height="0.847cm" fo:text-align="justify" style:justify-single-word="false"/>
      <style:text-properties style:font-name="標楷體" style:font-name-complex="標楷體"/>
    </style:style>
    <style:style style:name="P10" style:family="paragraph" style:parent-style-name="Standard" style:list-style-name="WW8Num20">
      <style:paragraph-properties fo:line-height="0.847cm" fo:text-align="justify" style:justify-single-word="false"/>
      <style:text-properties style:font-name="標楷體" fo:letter-spacing="0.028cm" style:font-name-complex="標楷體" style:font-size-complex="16pt"/>
    </style:style>
    <style:style style:name="P11" style:family="paragraph" style:parent-style-name="Standard">
      <style:paragraph-properties fo:margin-left="1.242cm" fo:margin-right="0cm" fo:line-height="0.847cm" fo:text-align="justify" style:justify-single-word="false" fo:text-indent="0cm" style:auto-text-indent="false"/>
      <style:text-properties style:font-name="標楷體" fo:letter-spacing="0.028cm" style:font-name-complex="標楷體" style:font-size-complex="16pt"/>
    </style:style>
    <style:style style:name="P12" style:family="paragraph" style:parent-style-name="Standard">
      <style:paragraph-properties fo:margin-left="0cm" fo:margin-right="0cm" fo:line-height="0.847cm" fo:text-align="justify" style:justify-single-word="false" fo:text-indent="1.231cm" style:auto-text-indent="false"/>
      <style:text-properties style:font-name="標楷體" style:font-name-complex="標楷體" style:font-size-complex="16pt"/>
    </style:style>
    <style:style style:name="P13" style:family="paragraph" style:parent-style-name="Standard">
      <style:paragraph-properties fo:margin-left="1.693cm" fo:margin-right="0cm" fo:line-height="0.847cm" fo:text-align="justify" style:justify-single-word="false" fo:text-indent="-1.129cm" style:auto-text-indent="false"/>
      <style:text-properties style:font-name="標楷體" style:font-name-complex="標楷體"/>
    </style:style>
    <style:style style:name="T1" style:family="text">
      <style:text-properties style:font-name="標楷體" fo:font-size="18pt" fo:font-weight="bold" style:letter-kerning="true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letter-spacing="0.074cm" fo:font-weight="bold" style:letter-kerning="true" style:font-size-asian="18pt" style:font-weight-asian="bold" style:font-name-complex="標楷體" style:font-size-complex="18pt" style:font-weight-complex="bold" style:text-scale="86%"/>
    </style:style>
    <style:style style:name="T3" style:family="text">
      <style:text-properties style:font-name="標楷體" fo:font-size="18pt" fo:letter-spacing="0.019cm" fo:font-weight="bold" style:letter-kerning="true" style:font-size-asian="18pt" style:font-weight-asian="bold" style:font-name-complex="標楷體" style:font-size-complex="18pt" style:font-weight-complex="bold" style:text-scale="86%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weight-complex="bold"/>
    </style:style>
    <style:style style:name="T6" style:family="text">
      <style:text-properties style:font-name="標楷體" style:font-name-complex="標楷體" style:font-size-complex="16pt"/>
    </style:style>
    <style:style style:name="T7" style:family="text">
      <style:text-properties style:font-name="標楷體" style:font-name-complex="標楷體" style:font-size-complex="16pt" style:font-weight-complex="bold"/>
    </style:style>
    <style:style style:name="T8" style:family="text">
      <style:text-properties style:font-name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text:span text:style-name="T2">花蓮縣警察局有效運用民防人員協勤暨督導執行計</text:span><text:span text:style-name="T3">畫</text:span></text:p>
      <text:p text:style-name="P4">壹、依據</text:p>
      <text:p text:style-name="P11">本局105年9月2日花警行字第1050044768號函「召開協勤民力協助執勤研討會」會議主席指（裁）示訂定本計畫。</text:p>
      <text:p text:style-name="P4">貳、目的</text:p>
      <text:p text:style-name="P11">為有效運用本局民防人員，提高出勤率及落實勤務，協助本局員警執勤，增加見警率，維護地方治安。</text:p>
      <text:p text:style-name="P5">參、實施方法</text:p>
      <text:list xml:id="list3893433274" text:style-name="WW8Num20">
        <text:list-item>
          <text:p text:style-name="P10">針對地區特性，參酌治安狀況，規劃編排民防人員參與協勤，加強夜間勤務密度，協勤方式以巡邏為主（如逢女警值班，可在所協助值班，維護駐地安全）。</text:p>
        </text:list-item>
        <text:list-item>
          <text:p text:style-name="P10">各分駐（派出）所應與民防人員建立line群組，正、副所長、承辦人於前1日提醒民防人員到勤（各分局確實督導辦理及管制）。</text:p>
        </text:list-item>
        <text:list-item>
          <text:p text:style-name="P10">規劃民防人員勤務，應於各分駐（派出）所勤務分配表上顯示，如係協助巡邏，應標示巡邏區域及路線，依規定巡簽巡邏箱。</text:p>
        </text:list-item>
        <text:list-item>
          <text:p text:style-name="P10">民防人員出、退勤，均應確實於「民防人員協勤出入登記簿」及「工作紀錄簿」等簿冊內簽註備查，不得有代簽情事，以免影響民防人員日後之福利及權益。</text:p>
        </text:list-item>
        <text:list-item>
          <text:p text:style-name="P10">規劃每人每月4至12小時協勤，請各分局審酌治安狀況律定各所協勤執行時段。</text:p>
        </text:list-item>
        <text:list-item>
          <text:p text:style-name="P10">民防人員協助維護地方治安有具體事實者，由分局製作獎狀（經費於本局相關經費項下勻支），適時頒發表揚，並將優良事蹟註記於考核卡，以便查考。</text:p>
        </text:list-item>
        <text:list-item>
          <text:p text:style-name="P10">民防人員協勤前20分鐘由分駐（派出）所所長（副所長）或資深員警實施勤前教育，宣導工作重點及任務提示，並檢查服裝儀容與應勤裝備。</text:p>
        </text:list-item>
        <text:list-item>
          <text:p text:style-name="P10"><text:soft-page-break/>民防人員不得單獨執勤，須由分駐（派出）所所長（副所長）或資深員警帶班，勤畢應由帶班人員負責填寫工作紀錄簿，民防人員應於工作紀錄簿內簽名。</text:p>
        </text:list-item>
        <text:list-item>
          <text:p text:style-name="P10">協勤務求落實有效，除注意服裝儀容、服務態度及本身安全外，同時要求民防人員不得有飲酒、嚼食檳榔等影響警察形象行為。</text:p>
        </text:list-item>
        <text:list-item>
          <text:p text:style-name="P10">民防人員協勤避免流於形式，應以巡邏勤務為主，並提供防彈衣及警棍等裝備，以確保執勤安全。</text:p>
        </text:list-item>
      </text:list>
      <text:p text:style-name="P4">肆、督導對象：</text:p>
      <text:p text:style-name="P12">各分局及民防人員協勤之分駐（派出）所。</text:p>
      <text:p text:style-name="P3"><text:span text:style-name="T8">伍、</text:span><text:span text:style-name="T5">督導方式</text:span></text:p>
      <text:p text:style-name="P2"><text:span text:style-name="T9"><text:s text:c="6"/></text:span><text:span text:style-name="T10">每個月擇2個分局各督導2或3個分駐（派出）所。</text:span></text:p>
      <text:p text:style-name="P3"><text:span text:style-name="T4">陸、</text:span><text:span text:style-name="T7">督導人員：本局防治科人員。</text:span></text:p>
      <text:p text:style-name="P3"><text:span text:style-name="T6">柒、</text:span><text:span text:style-name="T7">督導項目：</text:span><text:span text:style-name="T4">依督導評核表逐項督導</text:span><text:span text:style-name="T7">（如附件）</text:span><text:span text:style-name="T4">。</text:span></text:p>
      <text:p text:style-name="P3"><text:span text:style-name="T6">捌、</text:span><text:span text:style-name="T7">獎懲規定：</text:span></text:p>
      <text:list xml:id="list1009800095" text:style-name="WW8Num10">
        <text:list-item>
          <text:p text:style-name="P8">每半年取績優（80分以上）2個分局辦理獎勵（分局業務組長嘉獎一次、承辦人嘉獎二次），另績優分局就所屬有民防人員編制協勤之分駐（派出）所取三分之一予以所長及承辦人各嘉獎一次。</text:p>
        </text:list-item>
        <text:list-item>
          <text:p text:style-name="P9">本局業務單位每半年定期辦理獎勵（科長、股長各嘉獎一次，承辦人嘉獎二次）。</text:p>
        </text:list-item>
        <text:list-item>
          <text:p text:style-name="P9">辦理本案不力人員視情節輕重予以懲處。</text:p>
        </text:list-item>
      </text:list>
      <text:p text:style-name="P3"><text:span text:style-name="T4">玖</text:span><text:span text:style-name="T6">、附則： </text:span></text:p>
      <text:p text:style-name="P13"><text:s text:c="2"/>本計畫如有未盡事宜，得隨時補充修正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9" style:class="text">
      <style:paragraph-properties style:line-height-at-least="0cm" fo:keep-with-next="always"/>
      <style:text-properties fo:font-size="18pt" style:font-size-asian="18pt" style:font-size-complex="12pt"/>
    </style:style>
    <style:style style:name="Text_20_body_20_indent" style:display-name="Text body indent" style:family="paragraph" style:parent-style-name="Standard" style:class="text">
      <style:paragraph-properties fo:margin-left="2.9cm" fo:margin-right="0cm" fo:text-indent="-0.7cm" style:auto-text-indent="false"/>
      <style:text-properties fo:font-size="18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219cm" fo:margin-right="0cm" style:line-height-at-least="0cm" fo:text-indent="-1.9cm" style:auto-text-indent="false"/>
      <style:text-properties fo:font-size="18pt" style:font-size-asian="18pt"/>
    </style:style>
    <style:style style:name="主旨" style:family="paragraph" style:parent-style-name="Standard" style:list-style-name="WW8Num13">
      <style:paragraph-properties style:snap-to-layout-grid="false"/>
      <style:text-properties fo:font-size="18pt" style:font-size-asian="18pt"/>
    </style:style>
    <style:style style:name="說明" style:family="paragraph" style:parent-style-name="主旨" style:list-style-name="WW8Num24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76cm" fo:margin-bottom="0.21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6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fo:font-size="18pt" style:font-size-asian="18pt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20pt" style:font-size-asian="2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>
      <style:text-properties style:font-name="標楷體" fo:font-family="標楷體" style:font-family-generic="script" fo:letter-spacing="0.028cm" style:font-name-complex="標楷體" style:font-family-complex="標楷體" style:font-family-generic-complex="script" style:font-size-complex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24cm" fo:text-indent="-1.905cm" fo:margin-left="2.22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9cm" fo:text-indent="-0.847cm" fo:margin-left="2.8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221cm" fo:text-indent="-1.27cm" fo:margin-left="2.22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11cm" fo:text-indent="-0.847cm" fo:margin-left="1.11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196cm" fo:text-indent="-1.879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 fo:text-indent="-1.91cm" fo:margin-left="1.91cm"/>
        </style:list-level-properties>
      </text:list-level-style-number>
      <text:list-level-style-number text:level="2" text:style-name="WW8Num13z0" style:num-prefix="、" style:num-format="1">
        <style:list-level-properties text:list-level-position-and-space-mode="label-alignment">
          <style:list-level-label-alignment text:label-followed-by="nothing" fo:text-indent="-1.27cm" fo:margin-left="1.91cm"/>
        </style:list-level-properties>
      </text:list-level-style-number>
      <text:list-level-style-number text:level="3" text:style-name="WW8Num13z0" style:num-prefix="（）" style:num-format="1">
        <style:list-level-properties text:list-level-position-and-space-mode="label-alignment">
          <style:list-level-label-alignment text:label-followed-by="nothing" fo:text-indent="-1.91cm" fo:margin-left="3.18cm"/>
        </style:list-level-properties>
      </text:list-level-style-number>
      <text:list-level-style-number text:level="4" text:style-name="WW8Num13z0" style:num-prefix="()" style:num-format="1">
        <style:list-level-properties text:list-level-position-and-space-mode="label-alignment">
          <style:list-level-label-alignment text:label-followed-by="listtab" text:list-tab-stop-position="3.18cm" fo:text-indent="-1.27cm" fo:margin-left="3.18cm"/>
        </style:list-level-properties>
      </text:list-level-style-number>
      <text:list-level-style-number text:level="5" text:style-name="WW8Num13z0" style:num-prefix="（" style:num-suffix="）" style:num-format="1" text:display-levels="2">
        <style:list-level-properties text:list-level-position-and-space-mode="label-alignment">
          <style:list-level-label-alignment text:label-followed-by="nothing" fo:text-indent="-1.91cm" fo:margin-left="4.45cm"/>
        </style:list-level-properties>
      </text:list-level-style-number>
      <text:list-level-style-number text:level="6" text:style-name="WW8Num13z0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7" text:style-name="WW8Num13z0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8" text:style-name="WW8Num13z0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9" text:style-name="WW8Num13z0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3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5z1" style:num-suffix="、" style:num-format="1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15z1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15z1" style:num-suffix="、" style:num-format="1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15z1" style:num-suffix="）" style:num-format="1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>
        <style:list-level-properties text:list-level-position-and-space-mode="label-alignment">
          <style:list-level-label-alignment text:label-followed-by="nothing" fo:text-indent="-1.91cm" fo:margin-left="1.91cm"/>
        </style:list-level-properties>
      </text:list-level-style-number>
      <text:list-level-style-number text:level="2" text:style-name="WW8Num19z0" style:num-prefix="、" style:num-format="1">
        <style:list-level-properties text:list-level-position-and-space-mode="label-alignment">
          <style:list-level-label-alignment text:label-followed-by="nothing" fo:text-indent="-1.27cm" fo:margin-left="1.91cm"/>
        </style:list-level-properties>
      </text:list-level-style-number>
      <text:list-level-style-number text:level="3" text:style-name="WW8Num19z0" style:num-prefix="（）" style:num-format="1">
        <style:list-level-properties text:list-level-position-and-space-mode="label-alignment">
          <style:list-level-label-alignment text:label-followed-by="nothing" fo:text-indent="-1.91cm" fo:margin-left="3.18cm"/>
        </style:list-level-properties>
      </text:list-level-style-number>
      <text:list-level-style-number text:level="4" text:style-name="WW8Num19z0" style:num-prefix="、" style:num-format="1">
        <style:list-level-properties text:list-level-position-and-space-mode="label-alignment">
          <style:list-level-label-alignment text:label-followed-by="nothing" fo:text-indent="-1.27cm" fo:margin-left="3.18cm"/>
        </style:list-level-properties>
      </text:list-level-style-number>
      <text:list-level-style-number text:level="5" text:style-name="WW8Num19z0" style:num-prefix="（" style:num-suffix="）" style:num-format="1" text:display-levels="2">
        <style:list-level-properties text:list-level-position-and-space-mode="label-alignment">
          <style:list-level-label-alignment text:label-followed-by="nothing" fo:text-indent="-1.91cm" fo:margin-left="4.45cm"/>
        </style:list-level-properties>
      </text:list-level-style-number>
      <text:list-level-style-number text:level="6" text:style-name="WW8Num19z0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7" text:style-name="WW8Num19z0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8" text:style-name="WW8Num19z0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9" text:style-name="WW8Num19z0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614cm" fo:text-indent="-1.27cm" fo:margin-left="1.61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037cm" fo:text-indent="-0.847cm" fo:margin-left="2.03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66cm" fo:text-indent="-0.847cm" fo:margin-left="1.166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013cm" fo:text-indent="-0.847cm" fo:margin-left="2.01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9cm" fo:text-indent="-0.847cm" fo:margin-left="2.85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4.193cm" fo:text-indent="-1.27cm" fo:margin-left="4.19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4.616cm" fo:text-indent="-0.847cm" fo:margin-left="4.61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463cm" fo:text-indent="-0.847cm" fo:margin-left="5.46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309cm" fo:text-indent="-0.847cm" fo:margin-left="6.309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7.156cm" fo:text-indent="-0.847cm" fo:margin-left="7.15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003cm" fo:text-indent="-0.847cm" fo:margin-left="8.0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49cm" fo:text-indent="-0.847cm" fo:margin-left="8.849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9.696cm" fo:text-indent="-0.847cm" fo:margin-left="9.69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543cm" fo:text-indent="-0.847cm" fo:margin-left="10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9z1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 text:start-value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2.418cm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2.3cm" fo:margin-right="2.3cm" style:writing-mode="lr-tb" style:layout-grid-color="#c0c0c0" style:layout-grid-lines="29" style:layout-grid-base-height="0.882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3cm" fo:margin-left="2.3cm" fo:margin-right="2.3cm" style:writing-mode="lr-tb" style:layout-grid-color="#c0c0c0" style:layout-grid-lines="28" style:layout-grid-base-height="0.882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警政署八十九年度上半年戶口查察機動督導計畫</dc:title>
    <meta:initial-creator>X141B</meta:initial-creator>
    <meta:creation-date>2018-12-27T14:19:00</meta:creation-date>
    <dc:creator>HLPB</dc:creator>
    <dc:date>2018-12-27T14:20:00</dc:date>
    <meta:print-date>2017-08-01T15:50:00</meta:print-date>
    <meta:editing-cycles>4</meta:editing-cycles>
    <meta:editing-duration>PT8M</meta:editing-duration>
    <meta:generator>LibreOffice/6.2.0.3$Windows_X86_64 LibreOffice_project/98c6a8a1c6c7b144ce3cc729e34964b47ce25d62</meta:generator>
    <meta:document-statistic meta:table-count="0" meta:image-count="0" meta:object-count="0" meta:page-count="2" meta:paragraph-count="30" meta:word-count="997" meta:character-count="1026" meta:non-whitespace-character-count="1015"/>
    <meta:user-defined meta:name="DocCode">09410D001221</meta:user-defined>
    <meta:user-defined meta:name="DocDate">2005/08/31</meta:user-defined>
    <meta:user-defined meta:name="DocType">DOC</meta:user-defined>
    <meta:user-defined meta:name="YourName">0311</meta:user-defined>
  </office:meta>
</office:document-meta>
</file>