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line-height="0.741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list-style-name="WW8Num2">
      <style:paragraph-properties fo:line-height="0.741cm"/>
    </style:style>
    <style:style style:name="P3" style:family="paragraph" style:parent-style-name="Standard" style:list-style-name="WW8Num2">
      <style:paragraph-properties fo:line-height="0.741cm"/>
      <style:text-properties style:font-name="標楷體" fo:font-size="14pt" style:font-name-asian="標楷體" style:font-size-asian="14pt" style:font-name-complex="標楷體" style:font-size-complex="14pt"/>
    </style:style>
    <style:style style:name="P4" style:family="paragraph" style:parent-style-name="Standard" style:list-style-name="WW8Num2">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fo:margin-left="1.753cm" fo:margin-right="0cm" fo:line-height="0.741cm" fo:text-align="justify" style:justify-single-word="false" fo:text-indent="-1.753cm" style:auto-text-indent="false">
        <style:tab-stops>
          <style:tab-stop style:position="1.63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fo:margin-left="1.58cm" fo:margin-right="0cm" fo:line-height="0.741cm" fo:text-align="justify" style:justify-single-word="false" fo:text-indent="-1.58cm" style:auto-text-indent="false">
        <style:tab-stops/>
      </style:paragraph-properties>
    </style:style>
    <style:style style:name="P7" style:family="paragraph" style:parent-style-name="Standard" style:list-style-name="WW8Num2">
      <style:paragraph-properties fo:margin-left="1.58cm" fo:margin-right="0cm" fo:line-height="0.741cm" fo:text-align="justify" style:justify-single-word="false" fo:text-indent="-1.58cm" style:auto-text-indent="false">
        <style:tab-stops>
          <style:tab-stop style:position="1.63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2">
      <style:paragraph-properties fo:margin-left="1.531cm" fo:margin-right="0cm" fo:line-height="0.741cm" fo:text-align="justify" style:justify-single-word="false" fo:text-indent="-1.531cm" style:auto-text-indent="false">
        <style:tab-stops>
          <style:tab-stop style:position="1.588cm"/>
        </style:tab-stops>
      </style:paragraph-properties>
    </style:style>
    <style:style style:name="P9" style:family="paragraph" style:parent-style-name="Standard" style:list-style-name="WW8Num2">
      <style:paragraph-properties fo:margin-left="1.531cm" fo:margin-right="0cm" fo:line-height="0.741cm" fo:text-align="justify" style:justify-single-word="false" fo:text-indent="-1.531cm" style:auto-text-indent="false">
        <style:tab-stops>
          <style:tab-stop style:position="1.531cm"/>
        </style:tab-stops>
      </style:paragraph-properties>
    </style:style>
    <style:style style:name="P10" style:family="paragraph" style:parent-style-name="Standard" style:list-style-name="WW8Num2">
      <style:paragraph-properties fo:margin-left="1.588cm" fo:margin-right="0cm" fo:line-height="0.741cm" fo:text-align="justify" style:justify-single-word="false" fo:text-indent="-1.588cm" style:auto-text-indent="false">
        <style:tab-stops>
          <style:tab-stop style:position="1.605cm"/>
        </style:tab-stops>
      </style:paragraph-properties>
    </style:style>
    <style:style style:name="P11" style:family="paragraph" style:parent-style-name="Standard" style:list-style-name="WW8Num2">
      <style:paragraph-properties fo:margin-left="1.556cm" fo:margin-right="0cm" fo:line-height="0.741cm" fo:text-align="justify" style:justify-single-word="false" fo:text-indent="-1.556cm" style:auto-text-indent="false">
        <style:tab-stops>
          <style:tab-stop style:position="1.58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花蓮縣警察局民防團隊整編作業流程【警察機關編組部分】</text:p>
      <text:list xml:id="list1269654543" text:style-name="WW8Num2">
        <text:list-item>
          <text:p text:style-name="P3">依據內政部計畫訂定本縣計畫。（警察局辦理）</text:p>
        </text:list-item>
        <text:list-item>
          <text:p text:style-name="P4">各民防團隊依據本縣計畫訂定各民防團隊計畫陳報本縣民防總隊秘書組。（本局各業務單位辦理）</text:p>
        </text:list-item>
        <text:list-item>
          <text:p text:style-name="P3">簽呈縣長查核遴選各大隊大隊長（包含民防大隊長、義警大隊長、村（里）社區守望相助巡守大隊大隊長、山警隊隊長、義交中隊長）【警察局辦理】</text:p>
        </text:list-item>
        <text:list-item>
          <text:p text:style-name="P3">核發各大隊長、各山警隊隊長、義交中隊長派令。（警察局辦理）</text:p>
        </text:list-item>
        <text:list-item>
          <text:p text:style-name="P3">總隊、各大隊如有遴聘顧問，應發顧問聘書（警察局辦理）；各中隊如有遴聘顧問，應發顧問聘書（各分局辦理）。</text:p>
        </text:list-item>
        <text:list-item>
          <text:p text:style-name="P3">簽發各大隊長民防人員編組通知單。（警察局辦理）</text:p>
        </text:list-item>
        <text:list-item>
          <text:p text:style-name="P3">製作大隊長編組人員名冊。（警察局辦理）</text:p>
        </text:list-item>
        <text:list-item>
          <text:p text:style-name="P3">各任務大隊陳報大隊長及大隊幹部人選至本局各業管單位，進行遴選及查核（含民防、義警、巡守隊）。（本局各業務單位辦理）</text:p>
        </text:list-item>
        <text:list-item>
          <text:p text:style-name="P3">由各大隊核發大隊幹部及中隊長派令。</text:p>
        </text:list-item>
        <text:list-item>
          <text:p text:style-name="P3">製發大隊幹部民防人員編組通知單。（本局各業務單位辦理）</text:p>
        </text:list-item>
        <text:list-item>
          <text:p text:style-name="P5">製作大隊部編組人員名冊及裝備器材管理名冊。（本局各業務單位辦 理）</text:p>
        </text:list-item>
        <text:list-item>
          <text:p text:style-name="P7">換發各任務大隊大隊長及大隊幹部之民防人員識別證（含民防、義警、巡守隊）。（本局各業務單位辦理）</text:p>
        </text:list-item>
        <text:list-item>
          <text:p text:style-name="P6"><text:span text:style-name="T1">民防、義警、巡守隊中隊長及山警隊長人選確認核發派令後，</text:span><text:span text:style-name="T2">由分局</text:span><text:span text:style-name="T1">進行（中）隊長以下人員查核及遴選。</text:span></text:p>
        </text:list-item>
        <text:list-item>
          <text:p text:style-name="P8"><text:span text:style-name="T1">義交部分，</text:span><text:span text:style-name="T2">由交通隊辦理</text:span><text:span text:style-name="T1">中隊長以下人員遴選及查核。</text:span></text:p>
        </text:list-item>
        <text:list-item>
          <text:p text:style-name="P10"><text:span text:style-name="T2">分局及交通隊</text:span><text:span text:style-name="T1">製作中隊長以下人員民防人員編組通知單。（民防、義警、巡守隊、山警、義交）</text:span></text:p>
        </text:list-item>
        <text:list-item>
          <text:p text:style-name="P9"><text:span text:style-name="T2">分局及交通隊</text:span><text:span text:style-name="T1">製作中隊以下編組人員名冊、裝備器材管理名冊。（民防、義警、巡守隊、山警、義交）</text:span></text:p>
        </text:list-item>
        <text:list-item>
          <text:p text:style-name="P11"><text:span text:style-name="T1">分局及交通隊請</text:span><text:span text:style-name="T2">各任務中隊</text:span><text:span text:style-name="T1">核發各級幹部派令。（民防、義警、巡守隊、山警、義交）</text:span></text:p>
        </text:list-item>
        <text:list-item>
          <text:p text:style-name="P9"><text:span text:style-name="T2">分局及交通隊</text:span><text:span text:style-name="T1">換發中隊以下民防人員識別證。（民防、義警、巡守隊、山警、義交）</text:span></text:p>
        </text:list-item>
        <text:list-item>
          <text:p text:style-name="P2"><text:span text:style-name="T2">分局及交通隊</text:span><text:span text:style-name="T1">陳報中隊以下整編成果表。（民防、義警、巡守隊、山警、義交）</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防團隊整編作業流程【民防總隊部分】</dc:title>
    <meta:initial-creator>user</meta:initial-creator>
    <meta:creation-date>2015-04-22T15:46:00</meta:creation-date>
    <dc:creator>HLPB</dc:creator>
    <dc:date>2019-02-09T13:09:00</dc:date>
    <meta:print-date>2015-04-23T09:50:00</meta:print-date>
    <meta:editing-cycles>20</meta:editing-cycles>
    <meta:editing-duration>PT3H54M</meta:editing-duration>
    <meta:generator>LibreOffice/6.2.0.3$Windows_X86_64 LibreOffice_project/98c6a8a1c6c7b144ce3cc729e34964b47ce25d62</meta:generator>
    <meta:document-statistic meta:table-count="0" meta:image-count="0" meta:object-count="0" meta:page-count="1" meta:paragraph-count="20" meta:word-count="764" meta:character-count="775" meta:non-whitespace-character-count="774"/>
  </office:meta>
</office:document-meta>
</file>