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5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公告版</text:p>
          </table:table-cell>
          <table:table-cell office:value-type="string" table:number-columns-spanned="5" table:number-rows-spanned="1" table:style-name="ce18">
            <text:p><text:s/>依據花蓮縣錄影監視系統設置管理自治條例第9條規定辦理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7">
            <text:p>花蓮縣機關錄影監視系統設置地點一覽表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3">
          <table:table-cell office:value-type="string" table:style-name="ce12">
            <text:p>編號<text:s/></text:p>
          </table:table-cell>
          <table:table-cell office:value-type="string" table:style-name="ce12">
            <text:p>管轄機關</text:p>
          </table:table-cell>
          <table:table-cell office:value-type="string" table:style-name="ce12">
            <text:p>鄉鎮市別</text:p>
          </table:table-cell>
          <table:table-cell office:value-type="string" table:style-name="ce12">
            <text:p>設置地點</text:p>
          </table:table-cell>
          <table:table-cell office:value-type="string" table:style-name="ce13">
            <text:p>數量</text:p>
            <text:p>(支)</text:p>
          </table:table-cell>
          <table:table-cell office:value-type="string" table:style-name="ce12">
            <text:p>備註</text:p>
          </table:table-cell>
          <table:table-cell table:style-name="ce16"/>
          <table:table-cell table:number-columns-repeated="16377" table:style-name="ce1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4">
            <text:p>花蓮縣政府</text:p>
            <text:p>原住民行政處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花蓮縣政府原住民行政處出入、民眾洽公區域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4">
            <text:p>花蓮縣政府</text:p>
            <text:p>原住民行政處</text:p>
          </table:table-cell>
          <table:table-cell office:value-type="string" table:style-name="ce7">
            <text:p>花蓮市</text:p>
          </table:table-cell>
          <table:table-cell office:value-type="string" table:style-name="ce8">
            <text:p>花蓮縣臺灣原住民族文化館(花蓮市北興路460號)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5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15"/>
          <table:table-cell table:number-columns-repeated="16377"/>
        </table:table-row>
        <table:table-row table:number-rows-repeated="10" table:style-name="ro6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15"/>
          <table:table-cell table:number-columns-repeated="16377"/>
        </table:table-row>
        <table:table-row table:number-rows-repeated="7" table:style-name="ro6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Titles" table:cell-range-address="Sheet1.$A$2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FF"/>
      <style:text-properties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CC"/>
      <style:text-properties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CFFCC"/>
      <style:text-properties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CC99"/>
      <style:text-properties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C0C0C0"/>
      <style:text-properties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FF99"/>
      <style:text-properties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99"/>
      <style:text-properties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FF99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CCFF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96969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FFCC0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ork</meta:initial-creator>
    <dc:creator>黃麗珍</dc:creator>
    <meta:creation-date>2023-02-18T06:51:44Z</meta:creation-date>
    <dc:date>2024-01-19T03:12:00Z</dc:date>
    <meta:print-date>2023-12-08T11:57:41Z</meta:print-date>
  </office:meta>
</office:document-meta>
</file>