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告版</text:p>
          </table:table-cell>
          <table:table-cell office:value-type="string" table:number-columns-spanned="5" table:number-rows-spanned="1" table:style-name="ce12">
            <text:p><text:s/>依據花蓮縣錄影監視系統設置管理自治條例第9條規定辦理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花蓮縣政府民政處錄影監視系統設置地點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編號<text:s/></text:p>
          </table:table-cell>
          <table:table-cell office:value-type="string" table:style-name="ce3">
            <text:p>管轄機關</text:p>
          </table:table-cell>
          <table:table-cell office:value-type="string" table:style-name="ce3">
            <text:p>鄉鎮市別</text:p>
          </table:table-cell>
          <table:table-cell office:value-type="string" table:style-name="ce3">
            <text:p>設置地點</text:p>
          </table:table-cell>
          <table:table-cell office:value-type="string" table:style-name="ce4">
            <text:p>數量</text:p>
            <text:p>(支)</text:p>
          </table:table-cell>
          <table:table-cell office:value-type="string" table:style-name="ce3">
            <text:p>備註</text:p>
          </table:table-cell>
          <table:table-cell table:number-columns-repeated="16378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花蓮縣民政處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忠烈祠全區</text:p>
          </table:table-cell>
          <table:table-cell office:value-type="float" office:value="18" table:style-name="ce8">
            <text:p>18</text:p>
          </table:table-cell>
          <table:table-cell table:style-name="ce9"/>
          <table:table-cell table:number-columns-repeated="16378"/>
        </table:table-row>
        <table:table-row table:number-rows-repeated="16" table:style-name="ro4">
          <table:table-cell table:number-columns-repeated="3" table:style-name="ce6"/>
          <table:table-cell table:style-name="ce7"/>
          <table:table-cell table:style-name="ce10"/>
          <table:table-cell table:style-name="ce11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Excel_BuiltIn_Print_Titles" table:cell-range-address="Sheet1.$A$2:Sheet1.$IV$3" table:base-cell-address="Sheet1.$A$1"/>
          <table:named-range table:name="Print_Titles" table:cell-range-address="Sheet1.$A$2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CC99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FFFFCC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CCFFCC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CC99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C0C0C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FFFF99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FF99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CC99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C0C0C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FFFF99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99CC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96969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FFCC0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666699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81__20339_" style:display-name="不佳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_20013__31435_" style:display-name="中立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style:vertical-align="middl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 style:vertical-align="middle"/>
      <style:text-properties fo:color="#666699" fo:font-size="13pt" style:font-size-asian="13pt" style:font-size-complex="13pt" fo:font-weight="bold" style:font-weight-asian="bold" style:font-weight-complex="bold"/>
    </style:style>
    <style:style style:name="_20778__33391_" style:display-name="優良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5in" fo:margin-left="0.39375in" fo:margin-right="0.393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395778652668417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text:s/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詹汶毫</meta:initial-creator>
    <dc:creator>詹汶毫</dc:creator>
    <meta:creation-date>2024-01-17T06:26:32Z</meta:creation-date>
    <dc:date>2024-01-17T06:26:32Z</dc:date>
  </office:meta>
</office:document-meta>
</file>