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告版</text:p>
          </table:table-cell>
          <table:table-cell office:value-type="string" table:number-columns-spanned="5" table:number-rows-spanned="1" table:style-name="ce13">
            <text:p><text:s/>依據花蓮縣錄影監視系統設置管理自治條例第9條規定辦理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花蓮縣政府所屬機關錄影監視系統設置地點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0">
            <text:p>編號</text:p>
          </table:table-cell>
          <table:table-cell office:value-type="string" table:style-name="ce20">
            <text:p>管轄機關</text:p>
          </table:table-cell>
          <table:table-cell office:value-type="string" table:style-name="ce20">
            <text:p>鄉鎮市別</text:p>
          </table:table-cell>
          <table:table-cell office:value-type="string" table:style-name="ce20">
            <text:p>設置地點</text:p>
          </table:table-cell>
          <table:table-cell office:value-type="string" table:style-name="ce21">
            <text:p>數量</text:p>
            <text:p>(支)</text:p>
          </table:table-cell>
          <table:table-cell office:value-type="string" table:style-name="ce20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花蓮市戶政事務所</text:p>
          </table:table-cell>
          <table:table-cell office:value-type="string" table:style-name="ce15">
            <text:p>花蓮市</text:p>
          </table:table-cell>
          <table:table-cell office:value-type="string" table:style-name="ce17">
            <text:p>機關內部民眾洽公區域及停車棚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number-columns-repeated="16378"/>
        </table:table-row>
        <table:table-row table:style-name="ro5"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table:number-columns-repeated="3" table:style-name="ce3"/>
          <table:table-cell table:style-name="ce7"/>
          <table:table-cell table:style-name="ce5"/>
          <table:table-cell table:style-name="ce8"/>
          <table:table-cell table:number-columns-repeated="16378"/>
        </table:table-row>
        <table:table-row table:number-rows-repeated="17" table:style-name="ro5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style:vertical-align="middle" fo:background-color="#FF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style:vertical-align="middle" fo:background-color="#C0C0C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style:vertical-align="middle" fo:background-color="#FFFF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style:vertical-align="middle" fo:background-color="#FFFF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style:vertical-align="middle" fo:background-color="#FFCC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style:vertical-align="middle" fo:background-color="#C0C0C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style:vertical-align="middle" fo:background-color="#FFFF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style:vertical-align="middle" fo:background-color="#99CCFF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itle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Text" style:display-name="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93700787401575in" fo:margin-left="0.393700787401575in" fo:margin-right="0.393700787401575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work</meta:initial-creator>
    <dc:creator>USER</dc:creator>
    <meta:creation-date>2023-02-18T14:51:44Z</meta:creation-date>
    <dc:date>2024-01-18T00:51:52Z</dc:date>
    <meta:print-date>2024-01-18T00:30:18Z</meta:print-date>
  </office:meta>
</office:document-meta>
</file>