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5.678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3">花蓮縣秀林鄉戶政事務所錄影監視系統設置地點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管轄機關</text:p>
          </table:table-cell>
          <table:table-cell table:style-name="表格1.A1" office:value-type="string">
            <text:p text:style-name="P1">鄉鎮市別</text:p>
          </table:table-cell>
          <table:table-cell table:style-name="表格1.A1" office:value-type="string">
            <text:p text:style-name="P1">設置地點</text:p>
          </table:table-cell>
          <table:table-cell table:style-name="表格1.A1" office:value-type="string">
            <text:p text:style-name="P1">數量(支)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本所</text:p>
          </table:table-cell>
          <table:table-cell table:style-name="表格1.A1" office:value-type="string">
            <text:p text:style-name="P1">秀林鄉</text:p>
          </table:table-cell>
          <table:table-cell table:style-name="表格1.A1" office:value-type="string">
            <text:p text:style-name="P2">機關內外民眾洽公區域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ser</meta:initial-creator>
    <meta:editing-cycles>4</meta:editing-cycles>
    <meta:creation-date>2024-01-24T02:05:00</meta:creation-date>
    <dc:date>2024-01-24T11:27:05.548000000</dc:date>
    <meta:editing-duration>PT1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2" meta:word-count="62" meta:character-count="62" meta:non-whitespace-character-count="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