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o1" style:family="table-column">
      <style:table-column-properties fo:break-before="auto" style:column-width="5.397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4.70958333333333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示送達清冊1130108發文號113700401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受文單位</text:p>
          </table:table-cell>
          <table:table-cell office:value-type="string" table:style-name="ce3">
            <text:p>移送件數</text:p>
          </table:table-cell>
          <table:table-cell office:value-type="string" table:style-name="ce3">
            <text:p>備考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台北市交通事件裁決所</text:p>
          </table:table-cell>
          <table:table-cell office:value-type="float" office:value="2" table:style-name="ce3">
            <text:p>2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5">
            <text:p>高雄市交通事件裁決中心</text:p>
          </table:table-cell>
          <table:table-cell office:value-type="float" office:value="64" table:style-name="ce3">
            <text:p>64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5">
            <text:p>新北市交通事件裁決處</text:p>
          </table:table-cell>
          <table:table-cell office:value-type="float" office:value="15" table:style-name="ce3">
            <text:p>15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5">
            <text:p>臺中市交通事件裁決處</text:p>
          </table:table-cell>
          <table:table-cell office:value-type="float" office:value="10" table:style-name="ce3">
            <text:p>1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5">
            <text:p>桃園市政府交通事件裁決處</text:p>
          </table:table-cell>
          <table:table-cell office:value-type="float" office:value="2" table:style-name="ce3">
            <text:p>2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5">
            <text:p>新竹區監理所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5">
            <text:p>屏東監理站</text:p>
          </table:table-cell>
          <table:table-cell office:value-type="float" office:value="6" table:style-name="ce3">
            <text:p>6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5">
            <text:p>台東監理站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5">
            <text:p>臺南市裁決中心</text:p>
          </table:table-cell>
          <table:table-cell office:value-type="float" office:value="20" table:style-name="ce3">
            <text:p>20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5">
            <text:p>花蓮監理站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5">
            <text:p>嘉義市監理站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5">
            <text:p>新竹市監理站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5">
            <text:p>彰化監理站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5">
            <text:p>南投監理站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5">
            <text:p>小計</text:p>
          </table:table-cell>
          <table:table-cell office:value-type="float" office:value="128" table:style-name="ce3">
            <text:p>128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number-columns-spanned="11" table:number-rows-spanned="1" table:style-name="ce10">
            <text:p>第1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1/4 下午 03:36: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台北市交通事件裁決所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BBJ508341</text:p>
          </table:table-cell>
          <table:table-cell office:value-type="string" table:style-name="ce6">
            <text:p>B＊T-5153</text:p>
          </table:table-cell>
          <table:table-cell office:value-type="string" table:style-name="ce7">
            <text:p>史＊安</text:p>
          </table:table-cell>
          <table:table-cell office:value-type="float" office:value="6020302" table:style-name="ce6">
            <text:p>6020302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0873" table:style-name="ce7">
            <text:p>980873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BDJ006016</text:p>
          </table:table-cell>
          <table:table-cell office:value-type="string" table:style-name="ce6">
            <text:p>B＊R-5277</text:p>
          </table:table-cell>
          <table:table-cell office:value-type="string" table:style-name="ce7">
            <text:p>林＊霖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67263" table:style-name="ce7">
            <text:p>967263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2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1/4 下午 03:36:3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高雄市交通事件裁決中心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BDJ504924</text:p>
          </table:table-cell>
          <table:table-cell office:value-type="string" table:style-name="ce6">
            <text:p>X＊Z-402</text:p>
          </table:table-cell>
          <table:table-cell office:value-type="string" table:style-name="ce7">
            <text:p>王＊寅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3184" table:style-name="ce7">
            <text:p>983184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BDJ504379</text:p>
          </table:table-cell>
          <table:table-cell office:value-type="string" table:style-name="ce6">
            <text:p>A＊Z-6679</text:p>
          </table:table-cell>
          <table:table-cell office:value-type="string" table:style-name="ce7">
            <text:p>元＊＊＊＊＊＊＊＊司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1735" table:style-name="ce7">
            <text:p>981735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BBJ309383</text:p>
          </table:table-cell>
          <table:table-cell office:value-type="string" table:style-name="ce6">
            <text:p>9＊P-652</text:p>
          </table:table-cell>
          <table:table-cell office:value-type="string" table:style-name="ce7">
            <text:p>張＊仁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5745" table:style-name="ce7">
            <text:p>985745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BBJ309419</text:p>
          </table:table-cell>
          <table:table-cell office:value-type="string" table:style-name="ce6">
            <text:p>M＊E-7692</text:p>
          </table:table-cell>
          <table:table-cell office:value-type="string" table:style-name="ce7">
            <text:p>黃＊銘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5927" table:style-name="ce7">
            <text:p>985927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BDJ505108</text:p>
          </table:table-cell>
          <table:table-cell office:value-type="string" table:style-name="ce6">
            <text:p>N＊N-3890</text:p>
          </table:table-cell>
          <table:table-cell office:value-type="string" table:style-name="ce7">
            <text:p>莊＊宗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5689" table:style-name="ce7">
            <text:p>985689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6">
            <text:p>BDJ008974</text:p>
          </table:table-cell>
          <table:table-cell office:value-type="string" table:style-name="ce6">
            <text:p>2＊7-NHZ</text:p>
          </table:table-cell>
          <table:table-cell office:value-type="string" table:style-name="ce7">
            <text:p>海＊＊＊＊＊行</text:p>
          </table:table-cell>
          <table:table-cell office:value-type="float" office:value="4000006" table:style-name="ce6">
            <text:p>4000006</text:p>
          </table:table-cell>
          <table:table-cell office:value-type="float" office:value="1210406" table:style-name="ce6">
            <text:p>1210406</text:p>
          </table:table-cell>
          <table:table-cell table:style-name="ce6"/>
          <table:table-cell office:value-type="float" office:value="113700401" table:style-name="ce6">
            <text:p>113700401</text:p>
          </table:table-cell>
          <table:table-cell office:value-type="float" office:value="985599" table:style-name="ce7">
            <text:p>985599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BCJ008954</text:p>
          </table:table-cell>
          <table:table-cell office:value-type="string" table:style-name="ce6">
            <text:p>B＊S-1191</text:p>
          </table:table-cell>
          <table:table-cell office:value-type="string" table:style-name="ce7">
            <text:p>莊＊耀</text:p>
          </table:table-cell>
          <table:table-cell office:value-type="float" office:value="4800402" table:style-name="ce6">
            <text:p>4800402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979" table:style-name="ce7">
            <text:p>984979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6">
            <text:p>BCJ008710</text:p>
          </table:table-cell>
          <table:table-cell office:value-type="string" table:style-name="ce6">
            <text:p>M＊T-6387</text:p>
          </table:table-cell>
          <table:table-cell office:value-type="string" table:style-name="ce7">
            <text:p>海＊＊＊＊＊行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3922" table:style-name="ce7">
            <text:p>983922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6">
            <text:p>BBJ508814</text:p>
          </table:table-cell>
          <table:table-cell office:value-type="string" table:style-name="ce6">
            <text:p>N＊5-851</text:p>
          </table:table-cell>
          <table:table-cell office:value-type="string" table:style-name="ce7">
            <text:p>王＊傑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163" table:style-name="ce7">
            <text:p>984163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BBJ508889</text:p>
          </table:table-cell>
          <table:table-cell office:value-type="string" table:style-name="ce6">
            <text:p>C＊3-900</text:p>
          </table:table-cell>
          <table:table-cell office:value-type="string" table:style-name="ce7">
            <text:p>力＊米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238" table:style-name="ce7">
            <text:p>984238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6">
            <text:p>BBJ708970</text:p>
          </table:table-cell>
          <table:table-cell office:value-type="string" table:style-name="ce6">
            <text:p>3＊87-GK</text:p>
          </table:table-cell>
          <table:table-cell office:value-type="string" table:style-name="ce7">
            <text:p>楊＊良</text:p>
          </table:table-cell>
          <table:table-cell office:value-type="float" office:value="6020302" table:style-name="ce6">
            <text:p>6020302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488" table:style-name="ce7">
            <text:p>984488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6">
            <text:p>BBJ508998</text:p>
          </table:table-cell>
          <table:table-cell office:value-type="string" table:style-name="ce6">
            <text:p>7＊09-QR</text:p>
          </table:table-cell>
          <table:table-cell office:value-type="string" table:style-name="ce7">
            <text:p>瑞＊＊＊＊＊行</text:p>
          </table:table-cell>
          <table:table-cell office:value-type="float" office:value="4800402" table:style-name="ce6">
            <text:p>4800402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906" table:style-name="ce7">
            <text:p>984906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6">
            <text:p>BBJ708987</text:p>
          </table:table-cell>
          <table:table-cell office:value-type="string" table:style-name="ce6">
            <text:p>B＊H-5166</text:p>
          </table:table-cell>
          <table:table-cell office:value-type="string" table:style-name="ce7">
            <text:p>立＊＊＊行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505" table:style-name="ce7">
            <text:p>984505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BDJ504794</text:p>
          </table:table-cell>
          <table:table-cell office:value-type="string" table:style-name="ce6">
            <text:p>F＊9-299</text:p>
          </table:table-cell>
          <table:table-cell office:value-type="string" table:style-name="ce7">
            <text:p>廖＊發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3054" table:style-name="ce7">
            <text:p>983054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6">
            <text:p>BBJ509025</text:p>
          </table:table-cell>
          <table:table-cell office:value-type="string" table:style-name="ce6">
            <text:p>B＊C-5768</text:p>
          </table:table-cell>
          <table:table-cell office:value-type="string" table:style-name="ce7">
            <text:p>馮＊安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471" table:style-name="ce7">
            <text:p>984471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6">
            <text:p>BDJ008867</text:p>
          </table:table-cell>
          <table:table-cell office:value-type="string" table:style-name="ce6">
            <text:p>3＊87-GK</text:p>
          </table:table-cell>
          <table:table-cell office:value-type="string" table:style-name="ce7">
            <text:p>楊＊良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5311" table:style-name="ce7">
            <text:p>985311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6">
            <text:p>BDJ008864</text:p>
          </table:table-cell>
          <table:table-cell office:value-type="string" table:style-name="ce6">
            <text:p>B＊H-9362</text:p>
          </table:table-cell>
          <table:table-cell office:value-type="string" table:style-name="ce7">
            <text:p>陳＊廷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5308" table:style-name="ce7">
            <text:p>985308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6">
            <text:p>BDJ504842</text:p>
          </table:table-cell>
          <table:table-cell office:value-type="string" table:style-name="ce6">
            <text:p>B＊Q-2151</text:p>
          </table:table-cell>
          <table:table-cell office:value-type="string" table:style-name="ce7">
            <text:p>張＊中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3102" table:style-name="ce7">
            <text:p>983102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6">
            <text:p>BCJ008890</text:p>
          </table:table-cell>
          <table:table-cell office:value-type="string" table:style-name="ce6">
            <text:p>M＊P-1366</text:p>
          </table:table-cell>
          <table:table-cell office:value-type="string" table:style-name="ce7">
            <text:p>謝＊鼎</text:p>
          </table:table-cell>
          <table:table-cell office:value-type="float" office:value="53200011" table:style-name="ce6">
            <text:p>5320001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099" table:style-name="ce7">
            <text:p>984099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BDJ008792</text:p>
          </table:table-cell>
          <table:table-cell office:value-type="string" table:style-name="ce6">
            <text:p>A＊W-2753</text:p>
          </table:table-cell>
          <table:table-cell office:value-type="string" table:style-name="ce7">
            <text:p>福＊＊＊＊＊行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5238" table:style-name="ce7">
            <text:p>985238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BBJ509004</text:p>
          </table:table-cell>
          <table:table-cell office:value-type="string" table:style-name="ce6">
            <text:p>A＊A-6697</text:p>
          </table:table-cell>
          <table:table-cell office:value-type="string" table:style-name="ce7">
            <text:p>弘＊＊＊社</text:p>
          </table:table-cell>
          <table:table-cell office:value-type="float" office:value="4800402" table:style-name="ce6">
            <text:p>4800402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912" table:style-name="ce7">
            <text:p>984912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6">
            <text:p>BBJ508556</text:p>
          </table:table-cell>
          <table:table-cell office:value-type="string" table:style-name="ce6">
            <text:p>P＊D-039</text:p>
          </table:table-cell>
          <table:table-cell office:value-type="string" table:style-name="ce7">
            <text:p>翁＊妙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2822" table:style-name="ce7">
            <text:p>982822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6">
            <text:p>BBJ508594</text:p>
          </table:table-cell>
          <table:table-cell office:value-type="string" table:style-name="ce6">
            <text:p>0＊2-PNX</text:p>
          </table:table-cell>
          <table:table-cell office:value-type="string" table:style-name="ce7">
            <text:p>洪＊娟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2878" table:style-name="ce7">
            <text:p>982878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6">
            <text:p>BBJ309298</text:p>
          </table:table-cell>
          <table:table-cell office:value-type="string" table:style-name="ce6">
            <text:p>B＊E-7099</text:p>
          </table:table-cell>
          <table:table-cell office:value-type="string" table:style-name="ce7">
            <text:p>鄭＊鴻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3817" table:style-name="ce7">
            <text:p>983817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6">
            <text:p>BBJ308997</text:p>
          </table:table-cell>
          <table:table-cell office:value-type="string" table:style-name="ce6">
            <text:p>3＊29-W6</text:p>
          </table:table-cell>
          <table:table-cell office:value-type="string" table:style-name="ce7">
            <text:p>藍＊淳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3517" table:style-name="ce7">
            <text:p>983517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6">
            <text:p>BBJ709106</text:p>
          </table:table-cell>
          <table:table-cell office:value-type="string" table:style-name="ce6">
            <text:p>B＊S-6972</text:p>
          </table:table-cell>
          <table:table-cell office:value-type="string" table:style-name="ce7">
            <text:p>海＊＊＊＊＊行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624" table:style-name="ce7">
            <text:p>984624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6">
            <text:p>BCJ008748</text:p>
          </table:table-cell>
          <table:table-cell office:value-type="string" table:style-name="ce6">
            <text:p>9＊3-PLU</text:p>
          </table:table-cell>
          <table:table-cell office:value-type="string" table:style-name="ce7">
            <text:p>海＊＊＊＊＊行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3958" table:style-name="ce7">
            <text:p>983958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6">
            <text:p>BCJ008731</text:p>
          </table:table-cell>
          <table:table-cell office:value-type="string" table:style-name="ce6">
            <text:p>M＊T-6387</text:p>
          </table:table-cell>
          <table:table-cell office:value-type="string" table:style-name="ce7">
            <text:p>海＊＊＊＊＊行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3941" table:style-name="ce7">
            <text:p>983941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6">
            <text:p>BCJ008832</text:p>
          </table:table-cell>
          <table:table-cell office:value-type="string" table:style-name="ce6">
            <text:p>3＊3-HWT</text:p>
          </table:table-cell>
          <table:table-cell office:value-type="string" table:style-name="ce7">
            <text:p>海＊＊＊＊＊＊＊＊＊)</text:p>
          </table:table-cell>
          <table:table-cell office:value-type="float" office:value="6020302" table:style-name="ce6">
            <text:p>6020302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041" table:style-name="ce7">
            <text:p>984041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6">
            <text:p>BBJ508971</text:p>
          </table:table-cell>
          <table:table-cell office:value-type="string" table:style-name="ce6">
            <text:p>1＊08-V7</text:p>
          </table:table-cell>
          <table:table-cell office:value-type="string" table:style-name="ce7">
            <text:p>鄭＊銓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458" table:style-name="ce7">
            <text:p>984458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6">
            <text:p>BCJ008854</text:p>
          </table:table-cell>
          <table:table-cell office:value-type="string" table:style-name="ce6">
            <text:p>9＊1-PLR</text:p>
          </table:table-cell>
          <table:table-cell office:value-type="string" table:style-name="ce7">
            <text:p>海＊＊＊＊＊行</text:p>
          </table:table-cell>
          <table:table-cell office:value-type="float" office:value="6020302" table:style-name="ce6">
            <text:p>6020302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063" table:style-name="ce7">
            <text:p>984063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6">
            <text:p>BCJ008846</text:p>
          </table:table-cell>
          <table:table-cell office:value-type="string" table:style-name="ce6">
            <text:p>A＊H-1862</text:p>
          </table:table-cell>
          <table:table-cell office:value-type="string" table:style-name="ce7">
            <text:p>海＊＊＊＊＊＊＊＊＊)</text:p>
          </table:table-cell>
          <table:table-cell office:value-type="float" office:value="6020302" table:style-name="ce6">
            <text:p>6020302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055" table:style-name="ce7">
            <text:p>984055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6">
            <text:p>BBJ508431</text:p>
          </table:table-cell>
          <table:table-cell office:value-type="string" table:style-name="ce6">
            <text:p>9＊2-MAX</text:p>
          </table:table-cell>
          <table:table-cell office:value-type="string" table:style-name="ce7">
            <text:p>陳＊明</text:p>
          </table:table-cell>
          <table:table-cell office:value-type="float" office:value="6020302" table:style-name="ce6">
            <text:p>6020302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2808" table:style-name="ce7">
            <text:p>982808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6">
            <text:p>BDJ505005</text:p>
          </table:table-cell>
          <table:table-cell office:value-type="string" table:style-name="ce6">
            <text:p>7＊8-JPD</text:p>
          </table:table-cell>
          <table:table-cell office:value-type="string" table:style-name="ce7">
            <text:p>林＊可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3833" table:style-name="ce7">
            <text:p>983833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6">
            <text:p>BBJ308879</text:p>
          </table:table-cell>
          <table:table-cell office:value-type="string" table:style-name="ce6">
            <text:p>9＊2-KFT</text:p>
          </table:table-cell>
          <table:table-cell office:value-type="string" table:style-name="ce7">
            <text:p>蘇＊同</text:p>
          </table:table-cell>
          <table:table-cell office:value-type="float" office:value="4000011" table:style-name="ce6">
            <text:p>400001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3403" table:style-name="ce7">
            <text:p>983403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6">
            <text:p>BBJ708733</text:p>
          </table:table-cell>
          <table:table-cell office:value-type="string" table:style-name="ce6">
            <text:p>9＊7-MCB</text:p>
          </table:table-cell>
          <table:table-cell office:value-type="string" table:style-name="ce7">
            <text:p>蔡＊秀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1981" table:style-name="ce7">
            <text:p>981981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6">
            <text:p>BCJ006573</text:p>
          </table:table-cell>
          <table:table-cell office:value-type="string" table:style-name="ce6">
            <text:p>A＊X-5966</text:p>
          </table:table-cell>
          <table:table-cell office:value-type="string" table:style-name="ce7">
            <text:p>謝＊宏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1225" table:style-name="ce7">
            <text:p>971225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6">
            <text:p>BBJ306768</text:p>
          </table:table-cell>
          <table:table-cell office:value-type="string" table:style-name="ce6">
            <text:p>M＊Y-2190</text:p>
          </table:table-cell>
          <table:table-cell office:value-type="string" table:style-name="ce7">
            <text:p>沈娜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2034" table:style-name="ce7">
            <text:p>972034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6">
            <text:p>BBJ508168</text:p>
          </table:table-cell>
          <table:table-cell office:value-type="string" table:style-name="ce6">
            <text:p>M＊R-6675</text:p>
          </table:table-cell>
          <table:table-cell office:value-type="string" table:style-name="ce7">
            <text:p>潘＊祐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1028" table:style-name="ce7">
            <text:p>981028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6">
            <text:p>BBJ506116</text:p>
          </table:table-cell>
          <table:table-cell office:value-type="string" table:style-name="ce6">
            <text:p>O＊O-472</text:p>
          </table:table-cell>
          <table:table-cell office:value-type="string" table:style-name="ce7">
            <text:p>王＊武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69178" table:style-name="ce7">
            <text:p>969178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6">
            <text:p>BBJ506109</text:p>
          </table:table-cell>
          <table:table-cell office:value-type="string" table:style-name="ce6">
            <text:p>0＊38-R5</text:p>
          </table:table-cell>
          <table:table-cell office:value-type="string" table:style-name="ce7">
            <text:p>許＊盛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69171" table:style-name="ce7">
            <text:p>969171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6">
            <text:p>BBJ707028</text:p>
          </table:table-cell>
          <table:table-cell office:value-type="string" table:style-name="ce6">
            <text:p>N＊W-9319</text:p>
          </table:table-cell>
          <table:table-cell office:value-type="string" table:style-name="ce7">
            <text:p>陳＊</text:p>
            <draw:frame draw:z-index="1" draw:id="id0" draw:style-name="a0" draw:name="Picture 1" svg:x="0in" svg:y="0in" svg:width="0.1875in" svg:height="0.1875in" style:rel-width="scale" style:rel-height="scale">
              <draw:image xlink:href="media/image1.png" xlink:type="simple" xlink:show="embed" xlink:actuate="onLoad"/>
              <svg:title/>
              <svg:desc>http://10.133.2.185/traffic/FONTPIC/33C66.png</svg:desc>
            </draw:frame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2380" table:style-name="ce7">
            <text:p>972380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6">
            <text:p>BBJ706096</text:p>
          </table:table-cell>
          <table:table-cell office:value-type="string" table:style-name="ce6">
            <text:p>M＊G-9922</text:p>
          </table:table-cell>
          <table:table-cell office:value-type="string" table:style-name="ce7">
            <text:p>黃＊菁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67303" table:style-name="ce7">
            <text:p>967303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6">
            <text:p>BBJ707324</text:p>
          </table:table-cell>
          <table:table-cell office:value-type="string" table:style-name="ce6">
            <text:p>B＊F-5590</text:p>
          </table:table-cell>
          <table:table-cell office:value-type="string" table:style-name="ce7">
            <text:p>洪＊賢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4078" table:style-name="ce7">
            <text:p>974078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6">
            <text:p>BDJ006859</text:p>
          </table:table-cell>
          <table:table-cell office:value-type="string" table:style-name="ce6">
            <text:p>B＊H-3918</text:p>
          </table:table-cell>
          <table:table-cell office:value-type="string" table:style-name="ce7">
            <text:p>杜＊銘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1848" table:style-name="ce7">
            <text:p>971848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3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1/4 下午 03:36:3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高雄市交通事件裁決中心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6">
            <text:p>BBJ707077</text:p>
          </table:table-cell>
          <table:table-cell office:value-type="string" table:style-name="ce6">
            <text:p>3＊0-HHA</text:p>
          </table:table-cell>
          <table:table-cell office:value-type="string" table:style-name="ce7">
            <text:p>劉＊樺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2428" table:style-name="ce7">
            <text:p>972428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6">
            <text:p>BBJ306231</text:p>
          </table:table-cell>
          <table:table-cell office:value-type="string" table:style-name="ce6">
            <text:p>N＊G-3007</text:p>
          </table:table-cell>
          <table:table-cell office:value-type="string" table:style-name="ce7">
            <text:p>鄭＊承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0449" table:style-name="ce7">
            <text:p>970449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6">
            <text:p>BDJ008573</text:p>
          </table:table-cell>
          <table:table-cell office:value-type="string" table:style-name="ce6">
            <text:p>A＊A-7230</text:p>
          </table:table-cell>
          <table:table-cell office:value-type="string" table:style-name="ce7">
            <text:p>邱＊明</text:p>
          </table:table-cell>
          <table:table-cell office:value-type="float" office:value="53200011" table:style-name="ce6">
            <text:p>5320001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2440" table:style-name="ce7">
            <text:p>982440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6">
            <text:p>BCJ006844</text:p>
          </table:table-cell>
          <table:table-cell office:value-type="string" table:style-name="ce6">
            <text:p>X＊L-501</text:p>
          </table:table-cell>
          <table:table-cell office:value-type="string" table:style-name="ce7">
            <text:p>王＊豪</text:p>
          </table:table-cell>
          <table:table-cell office:value-type="float" office:value="53200011" table:style-name="ce6">
            <text:p>5320001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1489" table:style-name="ce7">
            <text:p>971489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6">
            <text:p>BBJ306833</text:p>
          </table:table-cell>
          <table:table-cell office:value-type="string" table:style-name="ce6">
            <text:p>X＊T-492</text:p>
          </table:table-cell>
          <table:table-cell office:value-type="string" table:style-name="ce7">
            <text:p>周＊煌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2097" table:style-name="ce7">
            <text:p>972097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6">
            <text:p>BBJ507002</text:p>
          </table:table-cell>
          <table:table-cell office:value-type="string" table:style-name="ce6">
            <text:p>3＊87-GK</text:p>
          </table:table-cell>
          <table:table-cell office:value-type="string" table:style-name="ce7">
            <text:p>楊＊良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4721" table:style-name="ce7">
            <text:p>974721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6">
            <text:p>BBJ306465</text:p>
          </table:table-cell>
          <table:table-cell office:value-type="string" table:style-name="ce6">
            <text:p>F＊-4013</text:p>
          </table:table-cell>
          <table:table-cell office:value-type="string" table:style-name="ce7">
            <text:p>蔡＊風</text:p>
          </table:table-cell>
          <table:table-cell office:value-type="float" office:value="6020302" table:style-name="ce6">
            <text:p>6020302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0681" table:style-name="ce7">
            <text:p>970681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6">
            <text:p>BDJ007456</text:p>
          </table:table-cell>
          <table:table-cell office:value-type="string" table:style-name="ce6">
            <text:p>N＊S-7993</text:p>
          </table:table-cell>
          <table:table-cell office:value-type="string" table:style-name="ce7">
            <text:p>陳＊蓉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5169" table:style-name="ce7">
            <text:p>975169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6">
            <text:p>BBJ507358</text:p>
          </table:table-cell>
          <table:table-cell office:value-type="string" table:style-name="ce6">
            <text:p>3＊87-GK</text:p>
          </table:table-cell>
          <table:table-cell office:value-type="string" table:style-name="ce7">
            <text:p>楊＊良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6019" table:style-name="ce7">
            <text:p>976019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6">
            <text:p>BBJ309165</text:p>
          </table:table-cell>
          <table:table-cell office:value-type="string" table:style-name="ce6">
            <text:p>B＊A-7201</text:p>
          </table:table-cell>
          <table:table-cell office:value-type="string" table:style-name="ce7">
            <text:p>許＊道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3684" table:style-name="ce7">
            <text:p>983684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6">
            <text:p>BCJ007515</text:p>
          </table:table-cell>
          <table:table-cell office:value-type="string" table:style-name="ce6">
            <text:p>A＊D-2027</text:p>
          </table:table-cell>
          <table:table-cell office:value-type="string" table:style-name="ce7">
            <text:p>高＊薇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6584" table:style-name="ce7">
            <text:p>976584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6">
            <text:p>BBJ707511</text:p>
          </table:table-cell>
          <table:table-cell office:value-type="string" table:style-name="ce6">
            <text:p>P＊X-419</text:p>
          </table:table-cell>
          <table:table-cell office:value-type="string" table:style-name="ce7">
            <text:p>李＊龍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3900" table:style-name="ce7">
            <text:p>973900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6">
            <text:p>BBJ308100</text:p>
          </table:table-cell>
          <table:table-cell office:value-type="string" table:style-name="ce6">
            <text:p>B＊B-7820</text:p>
          </table:table-cell>
          <table:table-cell office:value-type="string" table:style-name="ce7">
            <text:p>＊茹</text:p>
            <draw:frame draw:z-index="2" draw:id="id1" draw:style-name="a1" draw:name="Picture 2" svg:x="0in" svg:y="0in" svg:width="0.1875in" svg:height="0.1875in" style:rel-width="scale" style:rel-height="scale">
              <draw:image xlink:href="media/image2.png" xlink:type="simple" xlink:show="embed" xlink:actuate="onLoad"/>
              <svg:title/>
              <svg:desc>http://10.133.2.185/traffic/FONTPIC/32B3E.png</svg:desc>
            </draw:frame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9114" table:style-name="ce7">
            <text:p>979114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6">
            <text:p>BBJ300507</text:p>
          </table:table-cell>
          <table:table-cell office:value-type="string" table:style-name="ce6">
            <text:p>M＊C-1133</text:p>
          </table:table-cell>
          <table:table-cell office:value-type="string" table:style-name="ce7">
            <text:p>高＊蓮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39158" table:style-name="ce7">
            <text:p>939158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6">
            <text:p>BBJ708143</text:p>
          </table:table-cell>
          <table:table-cell office:value-type="string" table:style-name="ce6">
            <text:p>M＊T-5678</text:p>
          </table:table-cell>
          <table:table-cell office:value-type="string" table:style-name="ce7">
            <text:p>林＊軒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8270" table:style-name="ce7">
            <text:p>978270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6">
            <text:p>BBJ506377</text:p>
          </table:table-cell>
          <table:table-cell office:value-type="string" table:style-name="ce6">
            <text:p>5＊W-289</text:p>
          </table:table-cell>
          <table:table-cell office:value-type="string" table:style-name="ce7">
            <text:p>謝＊喜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1071" table:style-name="ce7">
            <text:p>971071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6">
            <text:p>BBJ506692</text:p>
          </table:table-cell>
          <table:table-cell office:value-type="string" table:style-name="ce6">
            <text:p>M＊C-9350</text:p>
          </table:table-cell>
          <table:table-cell office:value-type="string" table:style-name="ce7">
            <text:p>林＊海</text:p>
          </table:table-cell>
          <table:table-cell office:value-type="float" office:value="53200011" table:style-name="ce6">
            <text:p>5320001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2229" table:style-name="ce7">
            <text:p>972229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6">
            <text:p>BBJ307397</text:p>
          </table:table-cell>
          <table:table-cell office:value-type="string" table:style-name="ce6">
            <text:p>A＊E-6567</text:p>
          </table:table-cell>
          <table:table-cell office:value-type="string" table:style-name="ce7">
            <text:p>吳＊宗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5352" table:style-name="ce7">
            <text:p>975352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6">
            <text:p>BDJ006321</text:p>
          </table:table-cell>
          <table:table-cell office:value-type="string" table:style-name="ce6">
            <text:p>B＊D-5852</text:p>
          </table:table-cell>
          <table:table-cell office:value-type="string" table:style-name="ce7">
            <text:p>吳＊文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0156" table:style-name="ce7">
            <text:p>970156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4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1/4 下午 03:36:3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新北市交通事件裁決處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6">
            <text:p>BBJ709391</text:p>
          </table:table-cell>
          <table:table-cell office:value-type="string" table:style-name="ce6">
            <text:p>1＊99-YF</text:p>
          </table:table-cell>
          <table:table-cell office:value-type="string" table:style-name="ce7">
            <text:p>許＊信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5583" table:style-name="ce7">
            <text:p>985583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6">
            <text:p>BBJ709220</text:p>
          </table:table-cell>
          <table:table-cell office:value-type="string" table:style-name="ce6">
            <text:p>M＊T-6178</text:p>
          </table:table-cell>
          <table:table-cell office:value-type="string" table:style-name="ce7">
            <text:p>陳＊弘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675" table:style-name="ce7">
            <text:p>984675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6">
            <text:p>BBJ508656</text:p>
          </table:table-cell>
          <table:table-cell office:value-type="string" table:style-name="ce6">
            <text:p>1＊99-YF</text:p>
          </table:table-cell>
          <table:table-cell office:value-type="string" table:style-name="ce7">
            <text:p>許＊信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408" table:style-name="ce7">
            <text:p>984408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6">
            <text:p>BDJ504727</text:p>
          </table:table-cell>
          <table:table-cell office:value-type="string" table:style-name="ce6">
            <text:p>A＊H-1051</text:p>
          </table:table-cell>
          <table:table-cell office:value-type="string" table:style-name="ce7">
            <text:p>黃＊軒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2987" table:style-name="ce7">
            <text:p>982987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6">
            <text:p>BBJ709146</text:p>
          </table:table-cell>
          <table:table-cell office:value-type="string" table:style-name="ce6">
            <text:p>1＊99-YF</text:p>
          </table:table-cell>
          <table:table-cell office:value-type="string" table:style-name="ce7">
            <text:p>許＊信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842" table:style-name="ce7">
            <text:p>984842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6">
            <text:p>BBJ709153</text:p>
          </table:table-cell>
          <table:table-cell office:value-type="string" table:style-name="ce6">
            <text:p>A＊N-8569</text:p>
          </table:table-cell>
          <table:table-cell office:value-type="string" table:style-name="ce7">
            <text:p>馬＊慧</text:p>
          </table:table-cell>
          <table:table-cell office:value-type="float" office:value="4310240" table:style-name="ce6">
            <text:p>4310240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849" table:style-name="ce7">
            <text:p>984849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6">
            <text:p>BBJ309135</text:p>
          </table:table-cell>
          <table:table-cell office:value-type="string" table:style-name="ce6">
            <text:p>1＊99-YF</text:p>
          </table:table-cell>
          <table:table-cell office:value-type="string" table:style-name="ce7">
            <text:p>許＊信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3654" table:style-name="ce7">
            <text:p>983654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6">
            <text:p>BBJ709406</text:p>
          </table:table-cell>
          <table:table-cell office:value-type="string" table:style-name="ce6">
            <text:p>A＊W-2223</text:p>
          </table:table-cell>
          <table:table-cell office:value-type="string" table:style-name="ce7">
            <text:p>劉＊文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5598" table:style-name="ce7">
            <text:p>985598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6">
            <text:p>BBJ709403</text:p>
          </table:table-cell>
          <table:table-cell office:value-type="string" table:style-name="ce6">
            <text:p>A＊W-2223</text:p>
          </table:table-cell>
          <table:table-cell office:value-type="string" table:style-name="ce7">
            <text:p>劉＊文</text:p>
          </table:table-cell>
          <table:table-cell office:value-type="float" office:value="4310240" table:style-name="ce6">
            <text:p>4310240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5595" table:style-name="ce7">
            <text:p>985595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6">
            <text:p>BDJ008878</text:p>
          </table:table-cell>
          <table:table-cell office:value-type="string" table:style-name="ce6">
            <text:p>1＊99-YF</text:p>
          </table:table-cell>
          <table:table-cell office:value-type="string" table:style-name="ce7">
            <text:p>許＊信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5321" table:style-name="ce7">
            <text:p>985321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6">
            <text:p>BDJ008865</text:p>
          </table:table-cell>
          <table:table-cell office:value-type="string" table:style-name="ce6">
            <text:p>1＊99-YF</text:p>
          </table:table-cell>
          <table:table-cell office:value-type="string" table:style-name="ce7">
            <text:p>許＊信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5309" table:style-name="ce7">
            <text:p>985309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6">
            <text:p>BBJ507221</text:p>
          </table:table-cell>
          <table:table-cell office:value-type="string" table:style-name="ce6">
            <text:p>B＊Z-9975</text:p>
          </table:table-cell>
          <table:table-cell office:value-type="string" table:style-name="ce7">
            <text:p>蘇＊棠</text:p>
          </table:table-cell>
          <table:table-cell office:value-type="float" office:value="4310240" table:style-name="ce6">
            <text:p>4310240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5606" table:style-name="ce7">
            <text:p>975606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6">
            <text:p>BBJ509018</text:p>
          </table:table-cell>
          <table:table-cell office:value-type="string" table:style-name="ce6">
            <text:p>B＊Z-9975</text:p>
          </table:table-cell>
          <table:table-cell office:value-type="string" table:style-name="ce7">
            <text:p>蘇＊棠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925" table:style-name="ce7">
            <text:p>984925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6">
            <text:p>BBJ507222</text:p>
          </table:table-cell>
          <table:table-cell office:value-type="string" table:style-name="ce6">
            <text:p>B＊Z-9975</text:p>
          </table:table-cell>
          <table:table-cell office:value-type="string" table:style-name="ce7">
            <text:p>蘇＊棠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5607" table:style-name="ce7">
            <text:p>975607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6">
            <text:p>BDJ504743</text:p>
          </table:table-cell>
          <table:table-cell office:value-type="string" table:style-name="ce6">
            <text:p>A＊A-3685</text:p>
          </table:table-cell>
          <table:table-cell office:value-type="string" table:style-name="ce7">
            <text:p>李＊曾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3003" table:style-name="ce7">
            <text:p>983003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5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1/4 下午 03:36:4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臺中市交通事件裁決處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6">
            <text:p>BBJ709154</text:p>
          </table:table-cell>
          <table:table-cell office:value-type="string" table:style-name="ce6">
            <text:p>B＊H-3823</text:p>
          </table:table-cell>
          <table:table-cell office:value-type="string" table:style-name="ce7">
            <text:p>林＊清</text:p>
          </table:table-cell>
          <table:table-cell office:value-type="float" office:value="4310241" table:style-name="ce6">
            <text:p>431024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850" table:style-name="ce7">
            <text:p>984850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6">
            <text:p>BBJ308937</text:p>
          </table:table-cell>
          <table:table-cell office:value-type="string" table:style-name="ce6">
            <text:p>A＊R-0290</text:p>
          </table:table-cell>
          <table:table-cell office:value-type="string" table:style-name="ce7">
            <text:p>陳＊仲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3459" table:style-name="ce7">
            <text:p>983459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6">
            <text:p>BBJ308923</text:p>
          </table:table-cell>
          <table:table-cell office:value-type="string" table:style-name="ce6">
            <text:p>B＊M-8273</text:p>
          </table:table-cell>
          <table:table-cell office:value-type="string" table:style-name="ce7">
            <text:p>欣＊＊＊行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3445" table:style-name="ce7">
            <text:p>983445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6">
            <text:p>BBJ709161</text:p>
          </table:table-cell>
          <table:table-cell office:value-type="string" table:style-name="ce6">
            <text:p>B＊H-3823</text:p>
          </table:table-cell>
          <table:table-cell office:value-type="string" table:style-name="ce7">
            <text:p>林＊清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857" table:style-name="ce7">
            <text:p>984857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6">
            <text:p>BDJ008956</text:p>
          </table:table-cell>
          <table:table-cell office:value-type="string" table:style-name="ce6">
            <text:p>A＊S-5809</text:p>
          </table:table-cell>
          <table:table-cell office:value-type="string" table:style-name="ce7">
            <text:p>朱＊崧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5439" table:style-name="ce7">
            <text:p>985439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6">
            <text:p>BDJ008885</text:p>
          </table:table-cell>
          <table:table-cell office:value-type="string" table:style-name="ce6">
            <text:p>B＊H-3823</text:p>
          </table:table-cell>
          <table:table-cell office:value-type="string" table:style-name="ce7">
            <text:p>林＊清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5328" table:style-name="ce7">
            <text:p>985328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6">
            <text:p>BDJ008884</text:p>
          </table:table-cell>
          <table:table-cell office:value-type="string" table:style-name="ce6">
            <text:p>B＊H-3823</text:p>
          </table:table-cell>
          <table:table-cell office:value-type="string" table:style-name="ce7">
            <text:p>林＊清</text:p>
          </table:table-cell>
          <table:table-cell office:value-type="float" office:value="4310242" table:style-name="ce6">
            <text:p>4310242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5327" table:style-name="ce7">
            <text:p>985327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6">
            <text:p>BDJ008875</text:p>
          </table:table-cell>
          <table:table-cell office:value-type="string" table:style-name="ce6">
            <text:p>B＊H-3823</text:p>
          </table:table-cell>
          <table:table-cell office:value-type="string" table:style-name="ce7">
            <text:p>林＊清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5318" table:style-name="ce7">
            <text:p>985318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6">
            <text:p>BBJ709144</text:p>
          </table:table-cell>
          <table:table-cell office:value-type="string" table:style-name="ce6">
            <text:p>B＊H-3823</text:p>
          </table:table-cell>
          <table:table-cell office:value-type="string" table:style-name="ce7">
            <text:p>林＊清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840" table:style-name="ce7">
            <text:p>984840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6">
            <text:p>BBJ308949</text:p>
          </table:table-cell>
          <table:table-cell office:value-type="string" table:style-name="ce6">
            <text:p>A＊A-5288</text:p>
          </table:table-cell>
          <table:table-cell office:value-type="string" table:style-name="ce7">
            <text:p>林＊樺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3471" table:style-name="ce7">
            <text:p>983471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6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1/4 下午 03:36:4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 桃園市政府交通事件裁決處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6">
            <text:p>BBJ508932</text:p>
          </table:table-cell>
          <table:table-cell office:value-type="string" table:style-name="ce6">
            <text:p>M＊U-5905</text:p>
          </table:table-cell>
          <table:table-cell office:value-type="string" table:style-name="ce7">
            <text:p>張＊澤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420" table:style-name="ce7">
            <text:p>984420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6">
            <text:p>BDJ006877</text:p>
          </table:table-cell>
          <table:table-cell office:value-type="string" table:style-name="ce6">
            <text:p>2＊3-NJG</text:p>
          </table:table-cell>
          <table:table-cell office:value-type="string" table:style-name="ce7">
            <text:p>丘＊婷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1865" table:style-name="ce7">
            <text:p>971865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7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1/4 下午 03:36:4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 新竹區監理所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6">
            <text:p>BBJ308859</text:p>
          </table:table-cell>
          <table:table-cell office:value-type="string" table:style-name="ce6">
            <text:p>9＊9-NGZ</text:p>
          </table:table-cell>
          <table:table-cell office:value-type="string" table:style-name="ce7">
            <text:p>周＊柔</text:p>
          </table:table-cell>
          <table:table-cell office:value-type="float" office:value="4000011" table:style-name="ce6">
            <text:p>400001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3384" table:style-name="ce7">
            <text:p>983384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8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1/4 下午 03:36:4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 屏東監理站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6">
            <text:p>BBJ708901</text:p>
          </table:table-cell>
          <table:table-cell office:value-type="string" table:style-name="ce6">
            <text:p>M＊S-7623</text:p>
          </table:table-cell>
          <table:table-cell office:value-type="string" table:style-name="ce7">
            <text:p>洪＊襄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2652" table:style-name="ce7">
            <text:p>982652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6">
            <text:p>BDJ009009</text:p>
          </table:table-cell>
          <table:table-cell office:value-type="string" table:style-name="ce6">
            <text:p>8＊5-HJQ</text:p>
          </table:table-cell>
          <table:table-cell office:value-type="string" table:style-name="ce7">
            <text:p>潘＊屏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5752" table:style-name="ce7">
            <text:p>985752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6">
            <text:p>BBJ707316</text:p>
          </table:table-cell>
          <table:table-cell office:value-type="string" table:style-name="ce6">
            <text:p>A＊F-9582</text:p>
          </table:table-cell>
          <table:table-cell office:value-type="string" table:style-name="ce7">
            <text:p>林＊章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4070" table:style-name="ce7">
            <text:p>974070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6">
            <text:p>BBJ707342</text:p>
          </table:table-cell>
          <table:table-cell office:value-type="string" table:style-name="ce6">
            <text:p>B＊L-9780</text:p>
          </table:table-cell>
          <table:table-cell office:value-type="string" table:style-name="ce7">
            <text:p>余＊志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4096" table:style-name="ce7">
            <text:p>974096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6">
            <text:p>BBJ707336</text:p>
          </table:table-cell>
          <table:table-cell office:value-type="string" table:style-name="ce6">
            <text:p>B＊L-9780</text:p>
          </table:table-cell>
          <table:table-cell office:value-type="string" table:style-name="ce7">
            <text:p>余＊志</text:p>
          </table:table-cell>
          <table:table-cell office:value-type="float" office:value="4310240" table:style-name="ce6">
            <text:p>4310240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4090" table:style-name="ce7">
            <text:p>974090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6">
            <text:p>BDJ504925</text:p>
          </table:table-cell>
          <table:table-cell office:value-type="string" table:style-name="ce6">
            <text:p>5＊3-PJP</text:p>
          </table:table-cell>
          <table:table-cell office:value-type="string" table:style-name="ce7">
            <text:p>蔡＊香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3185" table:style-name="ce7">
            <text:p>983185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9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1/4 下午 03:36:4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 台東監理站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6">
            <text:p>BBJ506063</text:p>
          </table:table-cell>
          <table:table-cell office:value-type="string" table:style-name="ce6">
            <text:p>A＊S-9988</text:p>
          </table:table-cell>
          <table:table-cell office:value-type="string" table:style-name="ce7">
            <text:p>鄭＊馳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69240" table:style-name="ce7">
            <text:p>969240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10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1/4 下午 03:36:4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 臺南市裁決中心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6">
            <text:p>BBJ509039</text:p>
          </table:table-cell>
          <table:table-cell office:value-type="string" table:style-name="ce6">
            <text:p>3＊5-JXJ</text:p>
          </table:table-cell>
          <table:table-cell office:value-type="string" table:style-name="ce7">
            <text:p>龍＊＊業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5456" table:style-name="ce7">
            <text:p>985456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6">
            <text:p>BCJ009022</text:p>
          </table:table-cell>
          <table:table-cell office:value-type="string" table:style-name="ce6">
            <text:p>2＊85-JD</text:p>
          </table:table-cell>
          <table:table-cell office:value-type="string" table:style-name="ce7">
            <text:p>劉＊成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5047" table:style-name="ce7">
            <text:p>985047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6">
            <text:p>BBJ709304</text:p>
          </table:table-cell>
          <table:table-cell office:value-type="string" table:style-name="ce6">
            <text:p>M＊J-2211</text:p>
          </table:table-cell>
          <table:table-cell office:value-type="string" table:style-name="ce7">
            <text:p>龍＊＊業</text:p>
          </table:table-cell>
          <table:table-cell office:value-type="float" office:value="6020302" table:style-name="ce6">
            <text:p>6020302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759" table:style-name="ce7">
            <text:p>984759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6">
            <text:p>BBJ709183</text:p>
          </table:table-cell>
          <table:table-cell office:value-type="string" table:style-name="ce6">
            <text:p>1＊7-BKQ</text:p>
          </table:table-cell>
          <table:table-cell office:value-type="string" table:style-name="ce7">
            <text:p>龍＊＊業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878" table:style-name="ce7">
            <text:p>984878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6">
            <text:p>BBJ709389</text:p>
          </table:table-cell>
          <table:table-cell office:value-type="string" table:style-name="ce6">
            <text:p>R＊B-5715</text:p>
          </table:table-cell>
          <table:table-cell office:value-type="string" table:style-name="ce7">
            <text:p>中＊＊＊＊＊＊＊＊＊＊司</text:p>
          </table:table-cell>
          <table:table-cell office:value-type="float" office:value="4800402" table:style-name="ce6">
            <text:p>4800402</text:p>
          </table:table-cell>
          <table:table-cell office:value-type="float" office:value="63301012" table:style-name="ce6">
            <text:p>63301012</text:p>
          </table:table-cell>
          <table:table-cell table:style-name="ce6"/>
          <table:table-cell office:value-type="float" office:value="113700401" table:style-name="ce6">
            <text:p>113700401</text:p>
          </table:table-cell>
          <table:table-cell office:value-type="float" office:value="985581" table:style-name="ce7">
            <text:p>985581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6">
            <text:p>BBJ309351</text:p>
          </table:table-cell>
          <table:table-cell office:value-type="string" table:style-name="ce6">
            <text:p>B＊B-5081</text:p>
          </table:table-cell>
          <table:table-cell office:value-type="string" table:style-name="ce7">
            <text:p>陳＊草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5546" table:style-name="ce7">
            <text:p>985546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6">
            <text:p>BDJ009008</text:p>
          </table:table-cell>
          <table:table-cell office:value-type="string" table:style-name="ce6">
            <text:p>3＊9-TGD</text:p>
          </table:table-cell>
          <table:table-cell office:value-type="string" table:style-name="ce7">
            <text:p>龍＊＊＊＊＊＊)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5751" table:style-name="ce7">
            <text:p>985751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6">
            <text:p>BBJ307313</text:p>
          </table:table-cell>
          <table:table-cell office:value-type="string" table:style-name="ce6">
            <text:p>T＊Q-9522</text:p>
          </table:table-cell>
          <table:table-cell office:value-type="string" table:style-name="ce7">
            <text:p>盧＊辛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5270" table:style-name="ce7">
            <text:p>975270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6">
            <text:p>BBJ709162</text:p>
          </table:table-cell>
          <table:table-cell office:value-type="string" table:style-name="ce6">
            <text:p>A＊B-3195</text:p>
          </table:table-cell>
          <table:table-cell office:value-type="string" table:style-name="ce7">
            <text:p>蔡＊泰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858" table:style-name="ce7">
            <text:p>984858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6">
            <text:p>BBJ709164</text:p>
          </table:table-cell>
          <table:table-cell office:value-type="string" table:style-name="ce6">
            <text:p>A＊B-3195</text:p>
          </table:table-cell>
          <table:table-cell office:value-type="string" table:style-name="ce7">
            <text:p>蔡＊泰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860" table:style-name="ce7">
            <text:p>984860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6">
            <text:p>BBJ709155</text:p>
          </table:table-cell>
          <table:table-cell office:value-type="string" table:style-name="ce6">
            <text:p>A＊B-3195</text:p>
          </table:table-cell>
          <table:table-cell office:value-type="string" table:style-name="ce7">
            <text:p>蔡＊泰</text:p>
          </table:table-cell>
          <table:table-cell office:value-type="float" office:value="4310240" table:style-name="ce6">
            <text:p>4310240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851" table:style-name="ce7">
            <text:p>984851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6">
            <text:p>BBJ709159</text:p>
          </table:table-cell>
          <table:table-cell office:value-type="string" table:style-name="ce6">
            <text:p>A＊B-3195</text:p>
          </table:table-cell>
          <table:table-cell office:value-type="string" table:style-name="ce7">
            <text:p>蔡＊泰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855" table:style-name="ce7">
            <text:p>984855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6">
            <text:p>BBJ709157</text:p>
          </table:table-cell>
          <table:table-cell office:value-type="string" table:style-name="ce6">
            <text:p>A＊B-3195</text:p>
          </table:table-cell>
          <table:table-cell office:value-type="string" table:style-name="ce7">
            <text:p>蔡＊泰</text:p>
          </table:table-cell>
          <table:table-cell office:value-type="float" office:value="4310240" table:style-name="ce6">
            <text:p>4310240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853" table:style-name="ce7">
            <text:p>984853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6">
            <text:p>BBJ709156</text:p>
          </table:table-cell>
          <table:table-cell office:value-type="string" table:style-name="ce6">
            <text:p>A＊B-3195</text:p>
          </table:table-cell>
          <table:table-cell office:value-type="string" table:style-name="ce7">
            <text:p>蔡＊泰</text:p>
          </table:table-cell>
          <table:table-cell office:value-type="float" office:value="4310240" table:style-name="ce6">
            <text:p>4310240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852" table:style-name="ce7">
            <text:p>984852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6">
            <text:p>BBJ709163</text:p>
          </table:table-cell>
          <table:table-cell office:value-type="string" table:style-name="ce6">
            <text:p>A＊B-3195</text:p>
          </table:table-cell>
          <table:table-cell office:value-type="string" table:style-name="ce7">
            <text:p>蔡＊泰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859" table:style-name="ce7">
            <text:p>984859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6">
            <text:p>BBJ709152</text:p>
          </table:table-cell>
          <table:table-cell office:value-type="string" table:style-name="ce6">
            <text:p>A＊B-3195</text:p>
          </table:table-cell>
          <table:table-cell office:value-type="string" table:style-name="ce7">
            <text:p>蔡＊泰</text:p>
          </table:table-cell>
          <table:table-cell office:value-type="float" office:value="4310241" table:style-name="ce6">
            <text:p>431024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4848" table:style-name="ce7">
            <text:p>984848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6">
            <text:p>BDJ504574</text:p>
          </table:table-cell>
          <table:table-cell office:value-type="string" table:style-name="ce6">
            <text:p>A＊B-3195</text:p>
          </table:table-cell>
          <table:table-cell office:value-type="string" table:style-name="ce7">
            <text:p>蔡＊泰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1929" table:style-name="ce7">
            <text:p>981929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6">
            <text:p>BBJ507812</text:p>
          </table:table-cell>
          <table:table-cell office:value-type="string" table:style-name="ce6">
            <text:p>A＊B-3195</text:p>
          </table:table-cell>
          <table:table-cell office:value-type="string" table:style-name="ce7">
            <text:p>蔡＊泰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9568" table:style-name="ce7">
            <text:p>979568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6">
            <text:p>BBJ306601</text:p>
          </table:table-cell>
          <table:table-cell office:value-type="string" table:style-name="ce6">
            <text:p>9＊-0761</text:p>
          </table:table-cell>
          <table:table-cell office:value-type="string" table:style-name="ce7">
            <text:p>林＊明</text:p>
          </table:table-cell>
          <table:table-cell office:value-type="float" office:value="4000011" table:style-name="ce6">
            <text:p>400001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0817" table:style-name="ce7">
            <text:p>970817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6">
            <text:p>BCJ006665</text:p>
          </table:table-cell>
          <table:table-cell office:value-type="string" table:style-name="ce6">
            <text:p>U＊-6656</text:p>
          </table:table-cell>
          <table:table-cell office:value-type="string" table:style-name="ce7">
            <text:p>郭＊和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1317" table:style-name="ce7">
            <text:p>971317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11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1/4 下午 03:36:4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 花蓮監理站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6">
            <text:p>BBJ308953</text:p>
          </table:table-cell>
          <table:table-cell office:value-type="string" table:style-name="ce6">
            <text:p>M＊P-2522</text:p>
          </table:table-cell>
          <table:table-cell office:value-type="string" table:style-name="ce7">
            <text:p>吳＊生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3475" table:style-name="ce7">
            <text:p>983475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12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1/4 下午 03:36:4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 嘉義市監理站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6">
            <text:p>BBJ506534</text:p>
          </table:table-cell>
          <table:table-cell office:value-type="string" table:style-name="ce6">
            <text:p>A＊K-5029</text:p>
          </table:table-cell>
          <table:table-cell office:value-type="string" table:style-name="ce7">
            <text:p>王＊齡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1090" table:style-name="ce7">
            <text:p>971090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13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1/4 下午 03:36:4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 新竹市監理站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6">
            <text:p>BBJ709420</text:p>
          </table:table-cell>
          <table:table-cell office:value-type="string" table:style-name="ce6">
            <text:p>8＊67-TX</text:p>
          </table:table-cell>
          <table:table-cell office:value-type="string" table:style-name="ce7">
            <text:p>陳＊吉</text:p>
          </table:table-cell>
          <table:table-cell office:value-type="float" office:value="4310240" table:style-name="ce6">
            <text:p>4310240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85646" table:style-name="ce7">
            <text:p>985646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14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1/4 下午 03:36:4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 彰化監理站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6">
            <text:p>BDJ007322</text:p>
          </table:table-cell>
          <table:table-cell office:value-type="string" table:style-name="ce6">
            <text:p>8＊0-BVK</text:p>
          </table:table-cell>
          <table:table-cell office:value-type="string" table:style-name="ce7">
            <text:p>陳＊興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5037" table:style-name="ce7">
            <text:p>975037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6">
            <text:p>BCJ007698</text:p>
          </table:table-cell>
          <table:table-cell office:value-type="string" table:style-name="ce6">
            <text:p>9＊3-JKR</text:p>
          </table:table-cell>
          <table:table-cell office:value-type="string" table:style-name="ce7">
            <text:p>林＊伶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6762" table:style-name="ce7">
            <text:p>976762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6">
            <text:p>BDJ007402</text:p>
          </table:table-cell>
          <table:table-cell office:value-type="string" table:style-name="ce6">
            <text:p>9＊3-JKR</text:p>
          </table:table-cell>
          <table:table-cell office:value-type="string" table:style-name="ce7">
            <text:p>林＊伶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5116" table:style-name="ce7">
            <text:p>975116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15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1/4 下午 03:36:4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 南投監理站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6">
            <text:p>BBJ507951</text:p>
          </table:table-cell>
          <table:table-cell office:value-type="string" table:style-name="ce6">
            <text:p>B＊Z-8623</text:p>
          </table:table-cell>
          <table:table-cell office:value-type="string" table:style-name="ce7">
            <text:p>宋＊德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0401" table:style-name="ce6">
            <text:p>113700401</text:p>
          </table:table-cell>
          <table:table-cell office:value-type="float" office:value="979706" table:style-name="ce7">
            <text:p>979706</text:p>
          </table:table-cell>
          <table:table-cell office:value-type="string" table:style-name="ce7">
            <text:p>其它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16頁</text:p>
          </table:table-cell>
          <table:covered-table-cell table:number-columns-repeated="10"/>
          <table:table-cell table:number-columns-repeated="16373"/>
        </table:table-row>
        <table:table-row table:number-rows-repeated="10483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公示送達清冊</dc:title>
    <meta:initial-creator>林杉亦</meta:initial-creator>
    <dc:creator>林杉亦</dc:creator>
    <meta:creation-date>2024-01-04T07:37:55Z</meta:creation-date>
    <dc:date>2024-01-04T07:50:00Z</dc:date>
    <meta:print-date>2024-01-04T07:39:49Z</meta:print-date>
  </office:meta>
</office:document-meta>
</file>