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6000001C77CA52B9BA24EFDF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fo:color="#767171" loext:opacity="100%" style:font-name="標楷體" fo:font-size="10pt" style:font-name-asian="標楷體1" style:font-size-asian="10pt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附表2(平面配置圖) <text:bookmark text:name="_GoBack"/><text:span text:style-name="T1">依據花蓮縣錄影監視系統設置管理自治條例第6條規定辦理</text:span></text:p>
      <text:p text:style-name="Standard"><draw:frame draw:style-name="fr1" draw:name="圖片 1" text:anchor-type="as-char" svg:width="16.746cm" svg:height="10.319cm" draw:z-index="0"><draw:image xlink:href="Pictures/1000000100000286000001C77CA52B9BA24EFDFB.png" xlink:type="simple" xlink:show="embed" xlink:actuate="onLoad" draw:mime-type="image/png"/></draw:frame></text:p>
      <text:p text:style-name="Standard" loext:marker-style-name="T2"><text:span text:style-name="T2">餘圖類推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警員黃玉琳</meta:initial-creator>
    <dc:creator>警員黃玉琳</dc:creator>
    <meta:editing-cycles>4</meta:editing-cycles>
    <meta:print-date>2023-11-27T05:53:00</meta:print-date>
    <meta:creation-date>2023-11-24T12:45:00</meta:creation-date>
    <dc:date>2023-11-29T07:13:00</dc:date>
    <meta:editing-duration>PT2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" meta:word-count="40" meta:character-count="42" meta:non-whitespace-character-count="41"/>
    <meta:user-defined meta:name="AppVersion">15.0000</meta:user-defined>
    <meta:template xlink:type="simple" xlink:actuate="onRequest" xlink:title="Normal" xlink:href=""/>
  </office:meta>
</office:document-meta>
</file>