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4cm" fo:margin-left="-0.961cm" style:page-number="auto" table:align="left" style:writing-mode="lr-tb"/>
    </style:style>
    <style:style style:name="表格1.A" style:family="table-column">
      <style:table-column-properties style:column-width="3.856cm"/>
    </style:style>
    <style:style style:name="表格1.B" style:family="table-column">
      <style:table-column-properties style:column-width="3.104cm"/>
    </style:style>
    <style:style style:name="表格1.C" style:family="table-column">
      <style:table-column-properties style:column-width="3.724cm"/>
    </style:style>
    <style:style style:name="表格1.D" style:family="table-column">
      <style:table-column-properties style:column-width="6.47cm"/>
    </style:style>
    <style:style style:name="表格1.1" style:family="table-row">
      <style:table-row-properties style:min-row-height="1.251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29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609cm" style:keep-together="false" fo:keep-together="always"/>
    </style:style>
    <style:style style:name="表格1.4" style:family="table-row">
      <style:table-row-properties style:min-row-height="1.055cm" style:keep-together="false" fo:keep-together="always"/>
    </style:style>
    <style:style style:name="表格1.5" style:family="table-row">
      <style:table-row-properties style:min-row-height="1.118cm" style:keep-together="false" fo:keep-together="always"/>
    </style:style>
    <style:style style:name="表格1.6" style:family="table-row">
      <style:table-row-properties style:min-row-height="0.776cm" style:keep-together="false" fo:keep-together="always"/>
    </style:style>
    <style:style style:name="表格1.7" style:family="table-row">
      <style:table-row-properties style:min-row-height="2.362cm" style:keep-together="false" fo:keep-together="always"/>
    </style:style>
    <style:style style:name="表格1.8" style:family="table-row">
      <style:table-row-properties style:min-row-height="0.635cm" style:keep-together="false" fo:keep-together="always"/>
    </style:style>
    <style:style style:name="表格1.9" style:family="table-row">
      <style:table-row-properties style:min-row-height="2.473cm" style:keep-together="false" fo:keep-together="always"/>
    </style:style>
    <style:style style:name="表格1.10" style:family="table-row">
      <style:table-row-properties style:min-row-height="0.736cm" style:keep-together="false" fo:keep-together="always"/>
    </style:style>
    <style:style style:name="表格1.11" style:family="table-row">
      <style:table-row-properties style:min-row-height="7.564cm" style:keep-together="false" fo:keep-together="always"/>
    </style:style>
    <style:style style:name="表格1.12" style:family="table-row">
      <style:table-row-properties style:min-row-height="0.545cm" style:keep-together="false" fo:keep-together="always"/>
    </style:style>
    <style:style style:name="表格1.13" style:family="table-row">
      <style:table-row-properties style:min-row-height="2.787cm" style:keep-together="false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67cm"/>
      <style:text-properties fo:font-size="16pt" style:font-name-asian="標楷體" style:font-size-asian="16pt"/>
    </style:style>
    <style:style style:name="P3" style:family="paragraph" style:parent-style-name="Standard" style:list-style-name="WW8Num7">
      <style:paragraph-properties fo:line-height="0.67cm"/>
      <style:text-properties fo:font-size="16pt" style:font-name-asian="標楷體" style:font-size-asian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8pt" style:letter-kerning="true" style:font-name-asian="標楷體" style:font-size-asian="18pt" style:font-name-complex="標楷體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line-height="0.564cm" fo:orphans="2" fo:widows="2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paragraph-properties fo:margin-left="0cm" fo:margin-right="0cm" fo:line-height="0.706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cm" fo:margin-right="0cm" fo:line-height="0.564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.247cm" fo:margin-right="0cm" fo:text-indent="0cm" style:auto-text-indent="false"/>
    </style:style>
    <style:style style:name="P19" style:family="paragraph" style:parent-style-name="Standard">
      <style:paragraph-properties fo:margin-left="1.69cm" fo:margin-right="0cm" fo:line-height="0.564cm" fo:orphans="2" fo:widows="2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1.125cm" fo:margin-right="0cm" fo:line-height="0.67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125cm" fo:margin-right="0cm" fo:line-height="0.67cm" fo:text-indent="0cm" style:auto-text-indent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1.125cm" fo:margin-right="0cm" fo:line-height="0.6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1.129cm" fo:margin-right="0cm" fo:line-height="0.67cm" fo:text-indent="-1.129cm" style:auto-text-indent="false"/>
    </style:style>
    <style:style style:name="P24" style:family="paragraph" style:parent-style-name="Standard">
      <style:paragraph-properties fo:margin-left="0cm" fo:margin-right="0cm" fo:line-height="0.67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cm" fo:margin-right="0cm" fo:line-height="0.67cm" fo:text-indent="1.27cm" style:auto-text-indent="false"/>
      <style:text-properties fo:font-size="18pt" style:font-name-asian="標楷體" style:font-size-asian="18pt"/>
    </style:style>
    <style:style style:name="P26" style:family="paragraph" style:parent-style-name="Text_20_body">
      <style:paragraph-properties fo:line-height="0.6cm"/>
    </style:style>
    <style:style style:name="P27" style:family="paragraph" style:parent-style-name="Text_20_body" style:list-style-name="WW8Num11">
      <style:paragraph-properties fo:line-height="0.6cm"/>
    </style:style>
    <style:style style:name="P28" style:family="paragraph" style:parent-style-name="Text_20_body">
      <style:paragraph-properties fo:margin-left="0cm" fo:margin-right="0cm" fo:line-height="0.6cm" fo:text-indent="1.693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fo:letter-spacing="0.893cm" style:letter-kerning="true" style:font-name-asian="標楷體" style:font-size-asian="20pt"/>
    </style:style>
    <style:style style:name="T4" style:family="text">
      <style:text-properties fo:font-size="20pt" fo:letter-spacing="0.007cm" style:letter-kerning="true" style:font-name-asian="標楷體" style:font-size-asian="20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fo:letter-spacing="0.037cm" style:letter-kerning="true" style:font-name-asian="標楷體" style:font-size-asian="18pt" style:font-name-complex="標楷體"/>
    </style:style>
    <style:style style:name="T9" style:family="text">
      <style:text-properties style:font-name="標楷體" fo:font-size="18pt" fo:letter-spacing="-0.005cm" style:letter-kerning="true" style:font-name-asian="標楷體" style:font-size-asian="18pt" style:font-name-complex="標楷體"/>
    </style:style>
    <style:style style:name="T10" style:family="text">
      <style:text-properties style:font-name="標楷體" fo:font-size="18pt" fo:letter-spacing="0.025cm" style:letter-kerning="true" style:font-name-asian="標楷體" style:font-size-asian="18pt" style:font-name-complex="標楷體"/>
    </style:style>
    <style:style style:name="T11" style:family="text">
      <style:text-properties style:font-name="標楷體" fo:font-size="18pt" fo:letter-spacing="-0.002cm" style:letter-kerning="true" style:font-name-asian="標楷體" style:font-size-asian="18pt" style:font-name-complex="標楷體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花蓮縣警察局婦幼警察隊</text:span><text:span text:style-name="T2">婦幼安全宣導活動</text:span><text:span text:style-name="T1">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機關名稱及詳細地址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宣導時間</text:p>
          </table:table-cell>
          <table:table-cell table:style-name="表格1.A1" table:number-columns-spanned="3" office:value-type="string">
            <text:p text:style-name="P16">年 <text:s text:c="5"/>月 <text:s text:c="5"/>日 <text:s text:c="5"/>時至 <text:s text:c="7"/>時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宣導地點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聯絡人</text:p>
          </table:table-cell>
          <table:table-cell table:style-name="表格1.A2" office:value-type="string">
            <text:p text:style-name="P8"/>
          </table:table-cell>
          <table:table-cell table:style-name="表格1.A1" table:number-columns-spanned="2" office:value-type="string">
            <text:p text:style-name="P18"><text:span text:style-name="T5">聯絡電話</text:span><text:span text:style-name="T7">: <text:s text:c="12"/></text:span><text:span text:style-name="T5">手機：</text:span></text:p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2"><text:span text:style-name="T8">宣 <text:s text:c="6"/>導 <text:s text:c="5"/>議 <text:s text:c="6"/></text:span><text:span text:style-name="T9">題</text:span></text:p>
          </table:table-cell>
          <table:covered-table-cell/>
          <table:covered-table-cell/>
          <table:table-cell table:style-name="表格1.A1" office:value-type="string">
            <text:p text:style-name="P12"><text:span text:style-name="T10">參 <text:s text:c="2"/>加 <text:s text:c="2"/>人 <text:s text:c="3"/></text:span><text:span text:style-name="T11">數</text:span></text:p>
          </table:table-cell>
        </table:table-row>
        <table:table-row table:style-name="表格1.7">
          <table:table-cell table:style-name="表格1.A2" table:number-columns-spanned="3" office:value-type="string">
            <text:p text:style-name="P26">□婦幼人身安全（居家安全與自我保護）</text:p>
            <text:p text:style-name="P13"><text:span text:style-name="T5">□性侵害、性騷擾</text:span></text:p>
            <text:p text:style-name="P13"><text:span text:style-name="T5">□家庭暴力</text:span></text:p>
            <text:p text:style-name="P13"><text:span text:style-name="T5">□其他(題目: <text:s text:c="20"/>）</text:span></text:p>
          </table:table-cell>
          <table:covered-table-cell/>
          <table:covered-table-cell/>
          <table:table-cell table:style-name="表格1.A1" office:value-type="string">
            <text:p text:style-name="P14"><text:span text:style-name="T5">人數：男　 <text:s text:c="4"/>人</text:span></text:p>
            <text:p text:style-name="P19">女 <text:s text:c="4"/>　人</text:p>
            <text:p text:style-name="P17">計 <text:s text:c="6"/>人</text:p>
            <text:p text:style-name="P9">年齡：　 <text:s/>至　　　歲</text:p>
          </table:table-cell>
        </table:table-row>
        <table:table-row table:style-name="表格1.8">
          <table:table-cell table:style-name="表格1.A1" table:number-columns-spanned="4" office:value-type="string">
            <text:p text:style-name="P11">提 <text:s text:c="14"/>供 <text:s text:c="14"/>事 <text:s text:c="13"/>項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26">1.器材□電腦□單槍投影機□外接喇叭</text:p>
            <text:p text:style-name="P28">□音響□電視機□麥克風□螢幕</text:p>
            <text:list xml:id="list5195330375017134252" text:style-name="WW8Num11">
              <text:list-item>
                <text:p text:style-name="P27">VHS/VCD/DVD其他<text:span text:style-name="T12"> <text:s text:c="11"/></text:span>(視講師需要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20"><text:span text:style-name="T3">注　意　事　</text:span><text:span text:style-name="T4">項</text:span>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4" office:value-type="string">
            <text:p text:style-name="P23"><text:span text:style-name="T6">一、本申請表填妥後請逕傳真本隊彙辦或至Facebook花蓮縣警察局婦幼警察隊粉絲專頁申請，如傳真請來電確認。</text:span></text:p>
            <text:p text:style-name="P23"><text:span text:style-name="T6">二、承辦單位：花蓮縣警察局婦幼警察隊</text:span></text:p>
            <text:p text:style-name="P22">地址：花蓮市府前路２２６號５Ｆ</text:p>
            <text:p text:style-name="P24">電話：８２２６３００、８２２６００２</text:p>
            <text:p text:style-name="P24">傳真：８２２６２８３</text:p>
            <text:p text:style-name="P25"><text:s/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21">備 <text:s text:c="44"/>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2">ＰＳ.如有婦幼以外議題請洽下列單位：</text:p>
            <text:list xml:id="list4313462868041458630" text:style-name="WW8Num7">
              <text:list-item>
                <text:p text:style-name="P3">反詐騙相關議題請逕向刑警大隊洽詢(電話:8233720)</text:p>
              </text:list-item>
              <text:list-item>
                <text:p text:style-name="P3">校園法律行為相關議題請逕向少年隊洽詢(電話:8239853)</text:p>
              </text:list-item>
              <text:list-item>
                <text:p text:style-name="P3">交通安全相關議題請逕向交通隊洽詢(電話:8221019)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標楷體" fo:font-size="16pt" style:font-name-asian="標楷體" style:font-size-asian="16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新細明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9cm" fo:text-indent="-0.714cm" fo:margin-left="1.279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花蓮縣警察局婦幼隊辦理婦幼安全宣導活動申請表</dc:title>
    <meta:initial-creator>user</meta:initial-creator>
    <meta:creation-date>2016-11-21T16:59:00</meta:creation-date>
    <dc:creator>user</dc:creator>
    <dc:date>2016-11-21T16:59:00</dc:date>
    <meta:print-date>2016-11-21T16:59:00</meta:print-date>
    <meta:editing-cycles>2</meta:editing-cycles>
    <meta:editing-duration>PT2M</meta:editing-duration>
    <meta:document-statistic meta:table-count="1" meta:image-count="0" meta:object-count="0" meta:page-count="2" meta:paragraph-count="33" meta:word-count="362" meta:character-count="627"/>
    <meta:generator>OpenOffice/4.1.3$Win32 OpenOffice.org_project/413m1$Build-9783</meta:generator>
  </office:meta>
</office:document-meta>
</file>