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3.654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3.58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2.916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0.773cm"/>
    </style:style>
    <style:style style:name="co24" style:family="table-column">
      <style:table-column-properties fo:break-before="auto" style:column-width="0.573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2.318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0.997cm"/>
    </style:style>
    <style:style style:name="co29" style:family="table-column">
      <style:table-column-properties fo:break-before="auto" style:column-width="3.164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1.24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3.239cm"/>
    </style:style>
    <style:style style:name="co34" style:family="table-column">
      <style:table-column-properties fo:break-before="auto" style:column-width="1.171cm"/>
    </style:style>
    <style:style style:name="co35" style:family="table-column">
      <style:table-column-properties fo:break-before="auto" style:column-width="1.644cm"/>
    </style:style>
    <style:style style:name="co36" style:family="table-column">
      <style:table-column-properties fo:break-before="auto" style:column-width="0.723cm"/>
    </style:style>
    <style:style style:name="co37" style:family="table-column">
      <style:table-column-properties fo:break-before="auto" style:column-width="1.545cm"/>
    </style:style>
    <style:style style:name="co38" style:family="table-column">
      <style:table-column-properties fo:break-before="auto" style:column-width="1.046cm"/>
    </style:style>
    <style:style style:name="co39" style:family="table-column">
      <style:table-column-properties fo:break-before="auto" style:column-width="1.868cm"/>
    </style:style>
    <style:style style:name="co40" style:family="table-column">
      <style:table-column-properties fo:break-before="auto" style:column-width="6.154cm"/>
    </style:style>
    <style:style style:name="co41" style:family="table-column">
      <style:table-column-properties fo:break-before="auto" style:column-width="2.367cm"/>
    </style:style>
    <style:style style:name="co42" style:family="table-column">
      <style:table-column-properties fo:break-before="auto" style:column-width="3.2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3.83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305cm" fo:break-before="auto" style:use-optimal-row-height="false"/>
    </style:style>
    <style:style style:name="ro28" style:family="table-row">
      <style:table-row-properties style:row-height="0.312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471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132cm" fo:break-before="auto" style:use-optimal-row-height="false"/>
    </style:style>
    <style:style style:name="ro40" style:family="table-row">
      <style:table-row-properties style:row-height="0.212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2.302cm" fo:break-before="auto" style:use-optimal-row-height="false"/>
    </style:style>
    <style:style style:name="ro45" style:family="table-row">
      <style:table-row-properties style:row-height="2.91cm" fo:break-before="auto" style:use-optimal-row-height="false"/>
    </style:style>
    <style:style style:name="ro46" style:family="table-row">
      <style:table-row-properties style:row-height="4.048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984cm" fo:break-before="auto" style:use-optimal-row-height="false"/>
    </style:style>
    <style:style style:name="ro49" style:family="table-row">
      <style:table-row-properties style:row-height="0.026cm" fo:break-before="auto" style:use-optimal-row-height="false"/>
    </style:style>
    <style:style style:name="ro50" style:family="table-row">
      <style:table-row-properties style:row-height="0.926cm" fo:break-before="auto" style:use-optimal-row-height="false"/>
    </style:style>
    <style:style style:name="ro51" style:family="table-row">
      <style:table-row-properties style:row-height="0.873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1.08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0.986cm" fo:break-before="auto" style:use-optimal-row-height="false"/>
    </style:style>
    <style:style style:name="ro56" style:family="table-row">
      <style:table-row-properties style:row-height="0.58cm" fo:break-before="auto" style:use-optimal-row-height="true"/>
    </style:style>
    <style:style style:name="ta1" style:family="table" style:master-page-name="PageStyle_5f_封面">
      <style:table-properties table:display="true" style:writing-mode="lr-tb" tableooo:tab-color="#ccffff"/>
    </style:style>
    <style:style style:name="ta2" style:family="table" style:master-page-name="PageStyle_5f_目次">
      <style:table-properties table:display="true" style:writing-mode="lr-tb" tableooo:tab-color="#ccffff"/>
    </style:style>
    <style:style style:name="ta3" style:family="table" style:master-page-name="PageStyle_5f_歲出機關別">
      <style:table-properties table:display="true" style:writing-mode="lr-tb" tableooo:tab-color="#ccffff"/>
    </style:style>
    <style:style style:name="ta4" style:family="table" style:master-page-name="PageStyle_5f_一般行政">
      <style:table-properties table:display="true" style:writing-mode="lr-tb"/>
    </style:style>
    <style:style style:name="ta5" style:family="table" style:master-page-name="PageStyle_5f_事務管理">
      <style:table-properties table:display="true" style:writing-mode="lr-tb"/>
    </style:style>
    <style:style style:name="ta6" style:family="table" style:master-page-name="PageStyle_5f_一般建築及設備">
      <style:table-properties table:display="true" style:writing-mode="lr-tb"/>
    </style:style>
    <style:style style:name="ta7" style:family="table" style:master-page-name="PageStyle_5f_用途別">
      <style:table-properties table:display="true" style:writing-mode="lr-tb" tableooo:tab-color="#ccffff"/>
    </style:style>
    <style:style style:name="ta8" style:family="table" style:master-page-name="PageStyle_5f_封底">
      <style:table-properties table:display="true" style:writing-mode="lr-tb" tableooo:tab-color="#cc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6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總預算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追加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追加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總預算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追加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總預算表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二_f6f7__f5fe_總預算表_28_印書_29_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總預算表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總預算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追加預算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一般_5f_追加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總預算表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總預算表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總預算表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1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3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10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總預算表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總預算表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總預算表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總預算表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6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8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總預算表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96年度單位預算-直式橫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96年度單位預算-直式橫書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</style:style>
    <style:style style:name="ce134" style:family="table-cell" style:parent-style-name="一般_5f_96年度單位預算-直式橫書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6年度單位預算-直式橫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6年度單位預算-直式橫書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96年度單位預算-直式橫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6年度單位預算-直式橫書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總預算表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1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總預算表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總預算表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2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8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總預算表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總預算表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總預算表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總預算表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20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總預算表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總預算表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6年度單位預算-直式橫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13" style:family="table-cell" style:parent-style-name="一般_5f_96年度單位預算-直式橫書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96年度單位預算-直式橫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96年度單位預算-直式橫書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96年度單位預算-直式橫書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總預算表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5f_總預算表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總預算表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總預算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1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46" style:family="table-cell" style:parent-style-name="一般_5f_96年度單位預算-直式橫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總預算表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一般_5f_總預算表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總預算表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總預算表" style:data-style-name="N14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總預算表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總預算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總預算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50pt" fo:font-style="normal" fo:text-shadow="none" style:text-underline-style="none" fo:font-weight="normal" style:font-size-asian="50pt" style:font-style-asian="normal" style:font-weight-asian="normal" style:font-name-complex="Times New Roman" style:font-size-complex="5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花蓮縣警察局</text:p>
          </table:table-cell>
          <table:covered-table-cell table:number-columns-repeated="5" table:style-name="ce8"/>
          <table:table-cell table:style-name="ce1"/>
          <table:table-cell table:number-columns-repeated="249"/>
        </table:table-row>
        <table:table-row table:style-name="ro3">
          <table:table-cell table:style-name="ce1" table:number-columns-repeated="7"/>
          <table:table-cell table:number-columns-repeated="249"/>
        </table:table-row>
        <table:table-row table:style-name="ro4">
          <table:table-cell table:style-name="ce1" table:number-columns-repeated="7"/>
          <table:table-cell table:number-columns-repeated="3"/>
          <table:table-cell table:style-name="ce7"/>
          <table:table-cell table:number-columns-repeated="245"/>
        </table:table-row>
        <table:table-row table:style-name="ro5">
          <table:table-cell table:style-name="ce3" office:value-type="string" table:number-columns-spanned="6" table:number-rows-spanned="1">
            <text:p>中華民國106年度</text:p>
          </table:table-cell>
          <table:covered-table-cell table:number-columns-repeated="5" table:style-name="ce9"/>
          <table:table-cell table:style-name="ce1"/>
          <table:table-cell table:number-columns-repeated="249"/>
        </table:table-row>
        <table:table-row table:style-name="ro6">
          <table:table-cell table:style-name="ce4" office:value-type="string" table:number-columns-spanned="6" table:number-rows-spanned="1">
            <text:p>（自<text:span text:style-name="T1">106</text:span><text:span text:style-name="T2">年</text:span><text:span text:style-name="T1">1</text:span><text:span text:style-name="T2">月</text:span><text:span text:style-name="T1">1</text:span><text:span text:style-name="T2">日起至</text:span><text:span text:style-name="T1">106</text:span><text:span text:style-name="T2">年</text:span><text:span text:style-name="T1">12</text:span><text:span text:style-name="T2">月</text:span><text:span text:style-name="T1">31</text:span><text:span text:style-name="T2">日止）</text:span></text:p>
          </table:table-cell>
          <table:covered-table-cell table:number-columns-repeated="5" table:style-name="ce10"/>
          <table:table-cell table:style-name="ce1"/>
          <table:table-cell table:number-columns-repeated="249"/>
        </table:table-row>
        <table:table-row table:style-name="ro7">
          <table:table-cell table:style-name="ce1"/>
          <table:table-cell table:style-name="ce11" table:number-columns-repeated="5"/>
          <table:table-cell table:style-name="ce1"/>
          <table:table-cell table:number-columns-repeated="249"/>
        </table:table-row>
        <table:table-row table:style-name="ro8">
          <table:table-cell table:style-name="ce1" table:number-columns-repeated="7"/>
          <table:table-cell table:number-columns-repeated="249"/>
        </table:table-row>
        <table:table-row table:style-name="ro9">
          <table:table-cell table:style-name="ce1" table:number-columns-repeated="7"/>
          <table:table-cell table:number-columns-repeated="249"/>
        </table:table-row>
        <table:table-row table:style-name="ro10">
          <table:table-cell table:style-name="ce5" office:value-type="string" table:number-columns-spanned="6" table:number-rows-spanned="1">
            <text:p>單　位　預　算</text:p>
          </table:table-cell>
          <table:covered-table-cell table:number-columns-repeated="5" table:style-name="ce12"/>
          <table:table-cell table:style-name="ce1"/>
          <table:table-cell table:number-columns-repeated="249"/>
        </table:table-row>
        <table:table-row table:style-name="ro11">
          <table:table-cell table:style-name="ce5" office:value-type="string" table:number-columns-spanned="6" table:number-rows-spanned="1">
            <text:p>追<text:span text:style-name="T3"> </text:span><text:span text:style-name="T4">加（減）預</text:span><text:span text:style-name="T3"> </text:span><text:span text:style-name="T4">算</text:span></text:p>
          </table:table-cell>
          <table:covered-table-cell table:number-columns-repeated="5" table:style-name="ce12"/>
          <table:table-cell table:style-name="ce1"/>
          <table:table-cell table:number-columns-repeated="249"/>
        </table:table-row>
        <table:table-row table:style-name="ro12">
          <table:table-cell table:style-name="ce1"/>
          <table:table-cell table:style-name="ce13" table:number-columns-repeated="5"/>
          <table:table-cell table:style-name="ce1"/>
          <table:table-cell table:number-columns-repeated="249"/>
        </table:table-row>
        <table:table-row table:style-name="ro13">
          <table:table-cell table:style-name="ce1" table:number-columns-repeated="7"/>
          <table:table-cell table:number-columns-repeated="249"/>
        </table:table-row>
        <table:table-row table:style-name="ro14">
          <table:table-cell table:style-name="ce6"/>
          <table:table-cell table:style-name="ce14" table:number-columns-repeated="2"/>
          <table:table-cell table:style-name="ce15"/>
          <table:table-cell table:style-name="ce11"/>
          <table:table-cell table:style-name="ce14"/>
          <table:table-cell table:style-name="ce16"/>
          <table:table-cell table:number-columns-repeated="249"/>
        </table:table-row>
        <table:table-row table:style-name="ro15">
          <table:table-cell table:style-name="ce1" table:number-columns-repeated="7"/>
          <table:table-cell table:number-columns-repeated="249"/>
        </table:table-row>
        <table:table-row table:style-name="ro15">
          <table:table-cell table:style-name="ce7" table:number-columns-repeated="7"/>
          <table:table-cell table:number-columns-repeated="249"/>
        </table:table-row>
        <table:table-row table:style-name="ro7" table:number-rows-repeated="2">
          <table:table-cell table:style-name="ce7" table:number-columns-repeated="7"/>
          <table:table-cell table:number-columns-repeated="249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目次" table:style-name="ta2">
        <table:table-column table:style-name="co10" table:default-cell-style-name="ce7"/>
        <table:table-column table:style-name="co11" table:default-cell-style-name="ce27"/>
        <table:table-column table:style-name="co12" table:default-cell-style-name="ce7"/>
        <table:table-column table:style-name="co13" table:number-columns-repeated="253" table:default-cell-style-name="ce7"/>
        <table:table-column table:style-name="co9" table:number-columns-repeated="768" table:default-cell-style-name="Default"/>
        <table:table-row table:style-name="ro16">
          <table:table-cell table:style-name="ce17" office:value-type="string" table:number-columns-spanned="3" table:number-rows-spanned="1">
            <text:p>花蓮縣警察局</text:p>
          </table:table-cell>
          <table:covered-table-cell table:number-columns-repeated="2" table:style-name="ce17"/>
          <table:table-cell table:style-name="ce31" table:number-columns-repeated="1021"/>
        </table:table-row>
        <table:table-row table:style-name="ro17">
          <table:table-cell table:style-name="ce18" office:value-type="string" table:number-columns-spanned="3" table:number-rows-spanned="1">
            <text:p>目 <text:s text:c="15"/>次</text:p>
          </table:table-cell>
          <table:covered-table-cell table:number-columns-repeated="2" table:style-name="ce18"/>
          <table:table-cell table:style-name="ce32" table:number-columns-repeated="1021"/>
        </table:table-row>
        <table:table-row table:style-name="ro18">
          <table:table-cell table:style-name="ce19" office:value-type="string" table:number-columns-spanned="3" table:number-rows-spanned="1">
            <text:p>中華民國106年度</text:p>
          </table:table-cell>
          <table:covered-table-cell table:number-columns-repeated="2" table:style-name="ce19"/>
          <table:table-cell table:style-name="ce33" table:number-columns-repeated="1021"/>
        </table:table-row>
        <table:table-row table:style-name="ro19">
          <table:table-cell table:style-name="ce20"/>
          <table:table-cell table:style-name="ce23"/>
          <table:table-cell table:style-name="ce28"/>
          <table:table-cell table:style-name="ce34" table:number-columns-repeated="1021"/>
        </table:table-row>
        <table:table-row table:style-name="ro20">
          <table:table-cell table:style-name="ce21" office:value-type="string">
            <text:p>1.歲出機關別預算表……………………………………………………………………………………………</text:p>
          </table:table-cell>
          <table:table-cell table:style-name="ce19" office:value-type="string">
            <text:p><text:s/>1-1</text:p>
          </table:table-cell>
          <table:table-cell table:style-name="ce29" office:value-type="string">
            <text:p>頁</text:p>
          </table:table-cell>
          <table:table-cell table:style-name="ce34" table:number-columns-repeated="1021"/>
        </table:table-row>
        <table:table-row table:style-name="ro20">
          <table:table-cell table:style-name="ce21" office:value-type="string">
            <text:p>2.一般行政歲出計畫說明提要與各項費用明細表…………………………………………………………………………………………………</text:p>
          </table:table-cell>
          <table:table-cell table:style-name="ce19" office:value-type="string">
            <text:p><text:s/>2-2</text:p>
          </table:table-cell>
          <table:table-cell table:style-name="ce29" office:value-type="string">
            <text:p>頁</text:p>
          </table:table-cell>
          <table:table-cell table:style-name="ce34" table:number-columns-repeated="1021"/>
        </table:table-row>
        <table:table-row table:style-name="ro20">
          <table:table-cell table:style-name="ce21" office:value-type="string">
            <text:p>3.警政業務歲出計畫說明提要與各項費用明細表………………………………………</text:p>
          </table:table-cell>
          <table:table-cell table:style-name="ce24" office:value-type="string">
            <text:p><text:s/>3-3</text:p>
          </table:table-cell>
          <table:table-cell table:style-name="ce29" office:value-type="string">
            <text:p>頁</text:p>
          </table:table-cell>
          <table:table-cell table:style-name="ce34" table:number-columns-repeated="1021"/>
        </table:table-row>
        <table:table-row table:style-name="ro20">
          <table:table-cell table:style-name="ce21" office:value-type="string">
            <text:p>4.一般建築及設備歲出計畫說明提要與各項費用明細表………………………</text:p>
          </table:table-cell>
          <table:table-cell table:style-name="ce24" office:value-type="string">
            <text:p>4-4</text:p>
            <draw:custom-shape table:end-cell-address="目次.B8" table:end-x="0.201cm" table:end-y="0.686cm" draw:z-index="0" draw:name="Text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" draw:name="Text 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" draw:name="Text 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" draw:name="Text 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4" draw:name="Text 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5" draw:name="Text 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6" draw:name="Text 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" draw:name="Text 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8" draw:name="Text 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9" draw:name="Text 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0" draw:name="Text 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1" draw:name="Text 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2" draw:name="Text 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3" draw:name="Text 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4" draw:name="Text 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5" draw:name="Text 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6" draw:name="Text 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7" draw:name="Text 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8" draw:name="Text 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19" draw:name="Text 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0" draw:name="Text 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1" draw:name="Text 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2" draw:name="Text 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3" draw:name="Text 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4" draw:name="Text 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5" draw:name="Text 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6" draw:name="Text 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7" draw:name="Text 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8" draw:name="Text 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29" draw:name="Text 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0" draw:name="Text 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1" draw:name="Text 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2" draw:name="Text 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3" draw:name="Text 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4" draw:name="Text 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5" draw:name="Text 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6" draw:name="Text 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7" draw:name="Text 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8" draw:name="Text 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39" draw:name="Text 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40" draw:name="Text 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41" draw:name="Text 42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42" draw:name="Text 43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45" draw:name="Text 46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46" draw:name="Text 47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47" draw:name="Text 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48" draw:name="Text 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49" draw:name="Text 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50" draw:name="Text 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51" draw:name="Text 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52" draw:name="Text 53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46" draw:name="Text 7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47" draw:name="Text 7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48" draw:name="Text 749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49" draw:name="Text 750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0" draw:name="Text 7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1" draw:name="Text 7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2" draw:name="Text 7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53" draw:name="Text 754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4" draw:name="Text 7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5" draw:name="Text 7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6" draw:name="Text 7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7" draw:name="Text 7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8" draw:name="Text 7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59" draw:name="Text 7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0" draw:name="Text 7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1" draw:name="Text 7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2" draw:name="Text 7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3" draw:name="Text 7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4" draw:name="Text 7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5" draw:name="Text 7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6" draw:name="Text 7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7" draw:name="Text 7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8" draw:name="Text 7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69" draw:name="Text 7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0" draw:name="Text 7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1" draw:name="Text 7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2" draw:name="Text 7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3" draw:name="Text 7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4" draw:name="Text 7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5" draw:name="Text 7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6" draw:name="Text 7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7" draw:name="Text 7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8" draw:name="Text 7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79" draw:name="Text 7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0" draw:name="Text 7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1" draw:name="Text 7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2" draw:name="Text 7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3" draw:name="Text 7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4" draw:name="Text 7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5" draw:name="Text 7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6" draw:name="Text 7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7" draw:name="Text 7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8" draw:name="Text 7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89" draw:name="Text 7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0" draw:name="Text 7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1" draw:name="Text 7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2" draw:name="Text 7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3" draw:name="Text 7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4" draw:name="Text 7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95" draw:name="Text 796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96" draw:name="Text 797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97" draw:name="Text 798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798" draw:name="Text 799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799" draw:name="Text 8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800" draw:name="Text 8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801" draw:name="Text 8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802" draw:name="Text 8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8" table:end-x="0.201cm" table:end-y="0.686cm" draw:z-index="803" draw:name="Text 8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4" draw:name="Text 805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5" draw:name="Text 806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6" draw:name="Text 807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7" draw:name="Text 808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8" draw:name="Text 809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09" draw:name="Text 810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10" draw:name="Text 811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11" draw:name="Text 812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12" draw:name="Text 813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027cm" draw:z-index="813" draw:name="Text 814" draw:style-name="gr1" draw:text-style-name="P1" svg:width="0.201cm" svg:height="0.686cm" svg:x="0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>
            <text:p>頁</text:p>
          </table:table-cell>
          <table:table-cell table:style-name="ce1" table:number-columns-repeated="1021"/>
        </table:table-row>
        <table:table-row table:style-name="ro20">
          <table:table-cell table:style-name="ce21" office:value-type="string">
            <text:p>5.歲出追加(減)預算用途別科目分析表…………………………………</text:p>
          </table:table-cell>
          <table:table-cell table:style-name="ce24" office:value-type="string">
            <text:p>5-5</text:p>
            <draw:custom-shape table:end-cell-address="目次.B9" table:end-x="0.201cm" table:end-y="0.686cm" draw:z-index="43" draw:name="Text 4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44" draw:name="Text 4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" draw:name="Text 5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4" draw:name="Text 11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5" draw:name="Text 11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6" draw:name="Text 11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7" draw:name="Text 11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8" draw:name="Text 11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19" draw:name="Text 12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0" draw:name="Text 12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1" draw:name="Text 12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2" draw:name="Text 12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3" draw:name="Text 12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4" draw:name="Text 12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5" draw:name="Text 12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6" draw:name="Text 12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7" draw:name="Text 12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8" draw:name="Text 12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29" draw:name="Text 13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0" draw:name="Text 13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1" draw:name="Text 13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2" draw:name="Text 13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3" draw:name="Text 13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4" draw:name="Text 13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5" draw:name="Text 13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6" draw:name="Text 13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7" draw:name="Text 13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8" draw:name="Text 13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39" draw:name="Text 14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0" draw:name="Text 14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1" draw:name="Text 14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2" draw:name="Text 14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3" draw:name="Text 14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4" draw:name="Text 14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5" draw:name="Text 14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6" draw:name="Text 14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7" draw:name="Text 14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8" draw:name="Text 14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49" draw:name="Text 15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0" draw:name="Text 15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1" draw:name="Text 15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2" draw:name="Text 15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3" draw:name="Text 15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4" draw:name="Text 15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5" draw:name="Text 15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6" draw:name="Text 15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7" draw:name="Text 15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8" draw:name="Text 15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59" draw:name="Text 16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60" draw:name="Text 16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61" draw:name="Text 16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62" draw:name="Text 16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63" draw:name="Text 16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164" draw:name="Text 16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09" draw:name="Text 51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0" draw:name="Text 51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11" draw:name="Text 512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12" draw:name="Text 513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3" draw:name="Text 51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4" draw:name="Text 51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5" draw:name="Text 51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16" draw:name="Text 51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7" draw:name="Text 51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8" draw:name="Text 51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19" draw:name="Text 52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0" draw:name="Text 52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1" draw:name="Text 52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2" draw:name="Text 52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3" draw:name="Text 52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4" draw:name="Text 52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5" draw:name="Text 52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6" draw:name="Text 52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7" draw:name="Text 52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8" draw:name="Text 52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29" draw:name="Text 53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0" draw:name="Text 53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1" draw:name="Text 53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2" draw:name="Text 53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3" draw:name="Text 53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4" draw:name="Text 53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5" draw:name="Text 53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6" draw:name="Text 53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7" draw:name="Text 53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8" draw:name="Text 53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39" draw:name="Text 54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0" draw:name="Text 54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1" draw:name="Text 54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2" draw:name="Text 54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3" draw:name="Text 54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4" draw:name="Text 54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5" draw:name="Text 54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6" draw:name="Text 54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7" draw:name="Text 54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8" draw:name="Text 54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49" draw:name="Text 55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0" draw:name="Text 55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1" draw:name="Text 55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2" draw:name="Text 55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3" draw:name="Text 55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4" draw:name="Text 55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5" draw:name="Text 55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6" draw:name="Text 55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57" draw:name="Text 55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58" draw:name="Text 559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59" draw:name="Text 56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60" draw:name="Text 561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61" draw:name="Text 562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62" draw:name="Text 56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63" draw:name="Text 56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64" draw:name="Text 56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65" draw:name="Text 56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566" draw:name="Text 56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67" draw:name="Text 56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68" draw:name="Text 569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69" draw:name="Text 57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72" draw:name="Text 573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73" draw:name="Text 574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574" draw:name="Text 575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14" draw:name="Text 81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15" draw:name="Text 81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16" draw:name="Text 81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17" draw:name="Text 81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18" draw:name="Text 81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19" draw:name="Text 82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0" draw:name="Text 82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21" draw:name="Text 822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2" draw:name="Text 82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3" draw:name="Text 82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4" draw:name="Text 82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5" draw:name="Text 82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6" draw:name="Text 82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7" draw:name="Text 82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8" draw:name="Text 82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29" draw:name="Text 83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0" draw:name="Text 83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1" draw:name="Text 83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2" draw:name="Text 83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3" draw:name="Text 83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4" draw:name="Text 83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5" draw:name="Text 83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6" draw:name="Text 83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7" draw:name="Text 83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8" draw:name="Text 83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39" draw:name="Text 84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0" draw:name="Text 84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1" draw:name="Text 84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2" draw:name="Text 84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3" draw:name="Text 84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4" draw:name="Text 84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5" draw:name="Text 84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6" draw:name="Text 84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7" draw:name="Text 84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8" draw:name="Text 84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49" draw:name="Text 85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0" draw:name="Text 85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1" draw:name="Text 85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2" draw:name="Text 85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3" draw:name="Text 85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4" draw:name="Text 85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5" draw:name="Text 85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6" draw:name="Text 85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7" draw:name="Text 85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8" draw:name="Text 85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59" draw:name="Text 86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0" draw:name="Text 86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1" draw:name="Text 86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2" draw:name="Text 86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63" draw:name="Text 864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64" draw:name="Text 865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65" draw:name="Text 866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66" draw:name="Text 86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7" draw:name="Text 86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8" draw:name="Text 86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69" draw:name="Text 87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70" draw:name="Text 87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71" draw:name="Text 87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2" draw:name="Text 873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3" draw:name="Text 874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4" draw:name="Text 875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5" draw:name="Text 876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6" draw:name="Text 87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877" draw:name="Text 87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78" draw:name="Text 87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79" draw:name="Text 88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0" draw:name="Text 88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1" draw:name="Text 88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2" draw:name="Text 88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3" draw:name="Text 88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4" draw:name="Text 88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5" draw:name="Text 88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6" draw:name="Text 887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7" draw:name="Text 888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8" draw:name="Text 889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89" draw:name="Text 890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0" draw:name="Text 891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1" draw:name="Text 892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2" draw:name="Text 893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3" draw:name="Text 894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4" draw:name="Text 895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9" table:end-x="0.201cm" table:end-y="0.686cm" draw:z-index="895" draw:name="Text 896" draw:style-name="gr1" draw:text-style-name="P1" svg:width="0.201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00" draw:name="Text 901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59" draw:name="Text 96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0" draw:name="Text 961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1" draw:name="Text 962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2" draw:name="Text 963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3" draw:name="Text 964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4" draw:name="Text 965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6" draw:name="Text 96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7" draw:name="Text 96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8" draw:name="Text 969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69" draw:name="Text 97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970" draw:name="Text 971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06" draw:name="Text 120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07" draw:name="Text 120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08" draw:name="Text 1209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09" draw:name="Text 121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0" draw:name="Text 1211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1" draw:name="Text 1212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2" draw:name="Text 1213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3" draw:name="Text 1214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4" draw:name="Text 1215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5" draw:name="Text 1216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6" draw:name="Text 1217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7" draw:name="Text 1218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8" draw:name="Text 1219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027cm" draw:z-index="1219" draw:name="Text 1220" draw:style-name="gr1" draw:text-style-name="P1" svg:width="0.201cm" svg:height="0.685cm" svg:x="0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>
            <text:p>頁</text:p>
          </table:table-cell>
          <table:table-cell table:style-name="ce35"/>
          <table:table-cell table:style-name="ce36"/>
          <table:table-cell table:style-name="ce1" table:number-columns-repeated="1019"/>
        </table:table-row>
        <table:table-row table:style-name="ro20">
          <table:table-cell table:style-name="ce21">
            <draw:custom-shape table:end-cell-address="目次.A10" table:end-x="10.84cm" table:end-y="0.686cm" draw:z-index="896" draw:name="Text 897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897" draw:name="Text 898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898" draw:name="Text 899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899" draw:name="Text 900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1220" draw:name="Text 1221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1221" draw:name="Text 1222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1222" draw:name="Text 1223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A10" table:end-x="10.84cm" table:end-y="0.686cm" draw:z-index="1223" draw:name="Text 1224" draw:style-name="gr1" draw:text-style-name="P1" svg:width="0.212cm" svg:height="0.685cm" svg:x="10.62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>
            <draw:custom-shape table:end-cell-address="目次.B10" table:end-x="0.201cm" table:end-y="0.686cm" draw:z-index="54" draw:name="Text 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5" draw:name="Text 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6" draw:name="Text 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" draw:name="Text 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" draw:name="Text 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" draw:name="Text 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" draw:name="Text 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" draw:name="Text 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" draw:name="Text 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" draw:name="Text 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" draw:name="Text 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" draw:name="Text 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" draw:name="Text 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" draw:name="Text 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" draw:name="Text 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" draw:name="Text 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" draw:name="Text 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" draw:name="Text 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" draw:name="Text 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" draw:name="Text 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" draw:name="Text 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5" draw:name="Text 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6" draw:name="Text 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7" draw:name="Text 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8" draw:name="Text 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9" draw:name="Text 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0" draw:name="Text 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1" draw:name="Text 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2" draw:name="Text 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3" draw:name="Text 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4" draw:name="Text 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5" draw:name="Text 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6" draw:name="Text 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7" draw:name="Text 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8" draw:name="Text 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89" draw:name="Text 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" draw:name="Text 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" draw:name="Text 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" draw:name="Text 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" draw:name="Text 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" draw:name="Text 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" draw:name="Text 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6" draw:name="Text 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" draw:name="Text 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" draw:name="Text 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" draw:name="Text 1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" draw:name="Text 1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" draw:name="Text 1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" draw:name="Text 1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" draw:name="Text 1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" draw:name="Text 1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" draw:name="Text 1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" draw:name="Text 1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" draw:name="Text 1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" draw:name="Text 1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" draw:name="Text 1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" draw:name="Text 1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" draw:name="Text 1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" draw:name="Text 1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" draw:name="Text 1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65" draw:name="Text 1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66" draw:name="Text 1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67" draw:name="Text 1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68" draw:name="Text 1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69" draw:name="Text 1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0" draw:name="Text 1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1" draw:name="Text 1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2" draw:name="Text 1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3" draw:name="Text 1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4" draw:name="Text 1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5" draw:name="Text 1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6" draw:name="Text 1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7" draw:name="Text 1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8" draw:name="Text 1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79" draw:name="Text 1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0" draw:name="Text 1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1" draw:name="Text 1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2" draw:name="Text 1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3" draw:name="Text 1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4" draw:name="Text 1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5" draw:name="Text 1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6" draw:name="Text 1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7" draw:name="Text 1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8" draw:name="Text 1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89" draw:name="Text 1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0" draw:name="Text 1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1" draw:name="Text 1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2" draw:name="Text 1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3" draw:name="Text 1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4" draw:name="Text 1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5" draw:name="Text 1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6" draw:name="Text 1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7" draw:name="Text 1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8" draw:name="Text 1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99" draw:name="Text 2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0" draw:name="Text 2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1" draw:name="Text 2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2" draw:name="Text 2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3" draw:name="Text 2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4" draw:name="Text 2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5" draw:name="Text 2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6" draw:name="Text 2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7" draw:name="Text 2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8" draw:name="Text 2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09" draw:name="Text 2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0" draw:name="Text 2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1" draw:name="Text 2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2" draw:name="Text 2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3" draw:name="Text 2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4" draw:name="Text 2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5" draw:name="Text 2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6" draw:name="Text 2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7" draw:name="Text 2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8" draw:name="Text 2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19" draw:name="Text 2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0" draw:name="Text 2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1" draw:name="Text 2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2" draw:name="Text 2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3" draw:name="Text 2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4" draw:name="Text 2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5" draw:name="Text 2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6" draw:name="Text 2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7" draw:name="Text 2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8" draw:name="Text 2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29" draw:name="Text 2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0" draw:name="Text 2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1" draw:name="Text 2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2" draw:name="Text 2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3" draw:name="Text 2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4" draw:name="Text 2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5" draw:name="Text 2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6" draw:name="Text 2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7" draw:name="Text 2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8" draw:name="Text 2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39" draw:name="Text 2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0" draw:name="Text 2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1" draw:name="Text 2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2" draw:name="Text 2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3" draw:name="Text 2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4" draw:name="Text 2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5" draw:name="Text 2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6" draw:name="Text 2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7" draw:name="Text 2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8" draw:name="Text 2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49" draw:name="Text 2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0" draw:name="Text 2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1" draw:name="Text 2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2" draw:name="Text 2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3" draw:name="Text 2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4" draw:name="Text 2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5" draw:name="Text 2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6" draw:name="Text 2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7" draw:name="Text 2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8" draw:name="Text 2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59" draw:name="Text 2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0" draw:name="Text 2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1" draw:name="Text 2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2" draw:name="Text 2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3" draw:name="Text 2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4" draw:name="Text 2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5" draw:name="Text 2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6" draw:name="Text 2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7" draw:name="Text 2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8" draw:name="Text 2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69" draw:name="Text 2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0" draw:name="Text 2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1" draw:name="Text 2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2" draw:name="Text 2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3" draw:name="Text 2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4" draw:name="Text 2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5" draw:name="Text 2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6" draw:name="Text 2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7" draw:name="Text 2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8" draw:name="Text 2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79" draw:name="Text 2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0" draw:name="Text 2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1" draw:name="Text 2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2" draw:name="Text 2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3" draw:name="Text 2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4" draw:name="Text 2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5" draw:name="Text 2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6" draw:name="Text 2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7" draw:name="Text 2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8" draw:name="Text 2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89" draw:name="Text 2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0" draw:name="Text 2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1" draw:name="Text 2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2" draw:name="Text 2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3" draw:name="Text 2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4" draw:name="Text 2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5" draw:name="Text 2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6" draw:name="Text 2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7" draw:name="Text 2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8" draw:name="Text 2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299" draw:name="Text 3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0" draw:name="Text 3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1" draw:name="Text 3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2" draw:name="Text 3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3" draw:name="Text 3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4" draw:name="Text 3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5" draw:name="Text 3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6" draw:name="Text 3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7" draw:name="Text 3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8" draw:name="Text 3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09" draw:name="Text 3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0" draw:name="Text 3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1" draw:name="Text 3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2" draw:name="Text 3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3" draw:name="Text 3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4" draw:name="Text 3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5" draw:name="Text 3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6" draw:name="Text 3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7" draw:name="Text 3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8" draw:name="Text 3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19" draw:name="Text 3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0" draw:name="Text 3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1" draw:name="Text 3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2" draw:name="Text 3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3" draw:name="Text 3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4" draw:name="Text 3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5" draw:name="Text 3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6" draw:name="Text 3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7" draw:name="Text 3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8" draw:name="Text 3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29" draw:name="Text 3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0" draw:name="Text 3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1" draw:name="Text 3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2" draw:name="Text 3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3" draw:name="Text 3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4" draw:name="Text 3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5" draw:name="Text 3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6" draw:name="Text 3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7" draw:name="Text 3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8" draw:name="Text 3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39" draw:name="Text 3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0" draw:name="Text 3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1" draw:name="Text 3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2" draw:name="Text 3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3" draw:name="Text 3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4" draw:name="Text 3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5" draw:name="Text 3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6" draw:name="Text 3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7" draw:name="Text 3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8" draw:name="Text 3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49" draw:name="Text 3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0" draw:name="Text 3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1" draw:name="Text 3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2" draw:name="Text 3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3" draw:name="Text 3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4" draw:name="Text 3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5" draw:name="Text 3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6" draw:name="Text 3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7" draw:name="Text 3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8" draw:name="Text 3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59" draw:name="Text 3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0" draw:name="Text 3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1" draw:name="Text 3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2" draw:name="Text 3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3" draw:name="Text 3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4" draw:name="Text 3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5" draw:name="Text 3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6" draw:name="Text 3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7" draw:name="Text 3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8" draw:name="Text 3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69" draw:name="Text 3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0" draw:name="Text 3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1" draw:name="Text 3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2" draw:name="Text 3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3" draw:name="Text 3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4" draw:name="Text 3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5" draw:name="Text 3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6" draw:name="Text 3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7" draw:name="Text 3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8" draw:name="Text 3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79" draw:name="Text 3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0" draw:name="Text 3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1" draw:name="Text 3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2" draw:name="Text 3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3" draw:name="Text 3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4" draw:name="Text 3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5" draw:name="Text 3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6" draw:name="Text 3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7" draw:name="Text 3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8" draw:name="Text 3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89" draw:name="Text 3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0" draw:name="Text 3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1" draw:name="Text 3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2" draw:name="Text 3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3" draw:name="Text 3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4" draw:name="Text 3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5" draw:name="Text 3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6" draw:name="Text 3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7" draw:name="Text 3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8" draw:name="Text 3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399" draw:name="Text 4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0" draw:name="Text 4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1" draw:name="Text 4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2" draw:name="Text 4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3" draw:name="Text 4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4" draw:name="Text 4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5" draw:name="Text 4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6" draw:name="Text 4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7" draw:name="Text 4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8" draw:name="Text 4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09" draw:name="Text 4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0" draw:name="Text 4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1" draw:name="Text 4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2" draw:name="Text 4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3" draw:name="Text 4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4" draw:name="Text 4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5" draw:name="Text 4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6" draw:name="Text 4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7" draw:name="Text 4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8" draw:name="Text 4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19" draw:name="Text 4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0" draw:name="Text 4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1" draw:name="Text 4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2" draw:name="Text 4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3" draw:name="Text 4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4" draw:name="Text 4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5" draw:name="Text 4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6" draw:name="Text 4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7" draw:name="Text 4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8" draw:name="Text 4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29" draw:name="Text 4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0" draw:name="Text 4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1" draw:name="Text 4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2" draw:name="Text 4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3" draw:name="Text 4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4" draw:name="Text 4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5" draw:name="Text 4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6" draw:name="Text 4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7" draw:name="Text 4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8" draw:name="Text 4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39" draw:name="Text 4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0" draw:name="Text 4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1" draw:name="Text 4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2" draw:name="Text 4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3" draw:name="Text 4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4" draw:name="Text 4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5" draw:name="Text 4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6" draw:name="Text 4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7" draw:name="Text 4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8" draw:name="Text 4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49" draw:name="Text 4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0" draw:name="Text 4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1" draw:name="Text 4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2" draw:name="Text 4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3" draw:name="Text 4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4" draw:name="Text 4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5" draw:name="Text 4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6" draw:name="Text 4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7" draw:name="Text 4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8" draw:name="Text 4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59" draw:name="Text 4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0" draw:name="Text 4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1" draw:name="Text 4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2" draw:name="Text 4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3" draw:name="Text 4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4" draw:name="Text 4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5" draw:name="Text 4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6" draw:name="Text 4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7" draw:name="Text 4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8" draw:name="Text 4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69" draw:name="Text 4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0" draw:name="Text 4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1" draw:name="Text 4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2" draw:name="Text 4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3" draw:name="Text 4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4" draw:name="Text 4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5" draw:name="Text 4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6" draw:name="Text 4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7" draw:name="Text 4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8" draw:name="Text 4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79" draw:name="Text 4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0" draw:name="Text 4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1" draw:name="Text 4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2" draw:name="Text 4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3" draw:name="Text 4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4" draw:name="Text 4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5" draw:name="Text 4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6" draw:name="Text 4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7" draw:name="Text 4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8" draw:name="Text 4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89" draw:name="Text 4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0" draw:name="Text 4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1" draw:name="Text 4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2" draw:name="Text 4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3" draw:name="Text 4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4" draw:name="Text 4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5" draw:name="Text 4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6" draw:name="Text 4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7" draw:name="Text 4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8" draw:name="Text 4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499" draw:name="Text 5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0" draw:name="Text 5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1" draw:name="Text 5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2" draw:name="Text 5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3" draw:name="Text 5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4" draw:name="Text 5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5" draw:name="Text 5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6" draw:name="Text 5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7" draw:name="Text 5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08" draw:name="Text 5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0" draw:name="Text 5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1" draw:name="Text 5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5" draw:name="Text 5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6" draw:name="Text 5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7" draw:name="Text 5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8" draw:name="Text 5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79" draw:name="Text 5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0" draw:name="Text 5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1" draw:name="Text 5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2" draw:name="Text 5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3" draw:name="Text 5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4" draw:name="Text 5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5" draw:name="Text 5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6" draw:name="Text 5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7" draw:name="Text 5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8" draw:name="Text 5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89" draw:name="Text 5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0" draw:name="Text 5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1" draw:name="Text 5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2" draw:name="Text 5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3" draw:name="Text 5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4" draw:name="Text 5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5" draw:name="Text 5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6" draw:name="Text 5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7" draw:name="Text 5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8" draw:name="Text 5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599" draw:name="Text 6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0" draw:name="Text 6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1" draw:name="Text 6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2" draw:name="Text 6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3" draw:name="Text 6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4" draw:name="Text 6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5" draw:name="Text 6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6" draw:name="Text 6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7" draw:name="Text 6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8" draw:name="Text 6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09" draw:name="Text 6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0" draw:name="Text 6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1" draw:name="Text 6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2" draw:name="Text 6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3" draw:name="Text 6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4" draw:name="Text 6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5" draw:name="Text 6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6" draw:name="Text 6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7" draw:name="Text 6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8" draw:name="Text 6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19" draw:name="Text 6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0" draw:name="Text 6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1" draw:name="Text 6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2" draw:name="Text 6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3" draw:name="Text 6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4" draw:name="Text 6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5" draw:name="Text 6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6" draw:name="Text 6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7" draw:name="Text 6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8" draw:name="Text 6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29" draw:name="Text 6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0" draw:name="Text 6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1" draw:name="Text 6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2" draw:name="Text 6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3" draw:name="Text 6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4" draw:name="Text 6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5" draw:name="Text 6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6" draw:name="Text 6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7" draw:name="Text 6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8" draw:name="Text 6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39" draw:name="Text 6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0" draw:name="Text 6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1" draw:name="Text 6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2" draw:name="Text 6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3" draw:name="Text 6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4" draw:name="Text 6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5" draw:name="Text 6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6" draw:name="Text 6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7" draw:name="Text 6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8" draw:name="Text 6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49" draw:name="Text 6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0" draw:name="Text 6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1" draw:name="Text 6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2" draw:name="Text 6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3" draw:name="Text 6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4" draw:name="Text 6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5" draw:name="Text 6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6" draw:name="Text 6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7" draw:name="Text 6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8" draw:name="Text 6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59" draw:name="Text 6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0" draw:name="Text 6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1" draw:name="Text 6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2" draw:name="Text 6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3" draw:name="Text 6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4" draw:name="Text 6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5" draw:name="Text 6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6" draw:name="Text 6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7" draw:name="Text 6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8" draw:name="Text 6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69" draw:name="Text 6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0" draw:name="Text 6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1" draw:name="Text 6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2" draw:name="Text 6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3" draw:name="Text 6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4" draw:name="Text 6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5" draw:name="Text 6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6" draw:name="Text 6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7" draw:name="Text 6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8" draw:name="Text 6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79" draw:name="Text 6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0" draw:name="Text 6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1" draw:name="Text 6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2" draw:name="Text 6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3" draw:name="Text 6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4" draw:name="Text 6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5" draw:name="Text 6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6" draw:name="Text 6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7" draw:name="Text 6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8" draw:name="Text 6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89" draw:name="Text 6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0" draw:name="Text 6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1" draw:name="Text 6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2" draw:name="Text 6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3" draw:name="Text 6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4" draw:name="Text 6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5" draw:name="Text 6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6" draw:name="Text 6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7" draw:name="Text 6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8" draw:name="Text 6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699" draw:name="Text 7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0" draw:name="Text 7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1" draw:name="Text 7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2" draw:name="Text 7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3" draw:name="Text 7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4" draw:name="Text 7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5" draw:name="Text 7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6" draw:name="Text 7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7" draw:name="Text 7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8" draw:name="Text 7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09" draw:name="Text 7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0" draw:name="Text 7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1" draw:name="Text 7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2" draw:name="Text 7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3" draw:name="Text 7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4" draw:name="Text 7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5" draw:name="Text 7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6" draw:name="Text 7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7" draw:name="Text 7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8" draw:name="Text 7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19" draw:name="Text 7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0" draw:name="Text 7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1" draw:name="Text 7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2" draw:name="Text 7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3" draw:name="Text 7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4" draw:name="Text 7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5" draw:name="Text 7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6" draw:name="Text 7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7" draw:name="Text 7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8" draw:name="Text 7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29" draw:name="Text 7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0" draw:name="Text 7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1" draw:name="Text 7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2" draw:name="Text 7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3" draw:name="Text 7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4" draw:name="Text 7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5" draw:name="Text 7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6" draw:name="Text 7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7" draw:name="Text 7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8" draw:name="Text 7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39" draw:name="Text 7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0" draw:name="Text 7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1" draw:name="Text 7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2" draw:name="Text 7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3" draw:name="Text 7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4" draw:name="Text 7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745" draw:name="Text 7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1" draw:name="Text 9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2" draw:name="Text 9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3" draw:name="Text 9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4" draw:name="Text 9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5" draw:name="Text 9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6" draw:name="Text 9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7" draw:name="Text 9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8" draw:name="Text 9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09" draw:name="Text 9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0" draw:name="Text 9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1" draw:name="Text 9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2" draw:name="Text 9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3" draw:name="Text 9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4" draw:name="Text 9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5" draw:name="Text 9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6" draw:name="Text 9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7" draw:name="Text 9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8" draw:name="Text 9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19" draw:name="Text 9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0" draw:name="Text 9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1" draw:name="Text 9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2" draw:name="Text 9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3" draw:name="Text 9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4" draw:name="Text 9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5" draw:name="Text 9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6" draw:name="Text 9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7" draw:name="Text 9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8" draw:name="Text 9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29" draw:name="Text 9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0" draw:name="Text 9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1" draw:name="Text 9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2" draw:name="Text 9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3" draw:name="Text 9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4" draw:name="Text 9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5" draw:name="Text 9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6" draw:name="Text 9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7" draw:name="Text 9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8" draw:name="Text 9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39" draw:name="Text 9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0" draw:name="Text 9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1" draw:name="Text 9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2" draw:name="Text 9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3" draw:name="Text 9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4" draw:name="Text 9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5" draw:name="Text 9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6" draw:name="Text 9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7" draw:name="Text 9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8" draw:name="Text 9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49" draw:name="Text 9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0" draw:name="Text 9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1" draw:name="Text 9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2" draw:name="Text 9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3" draw:name="Text 9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4" draw:name="Text 9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5" draw:name="Text 9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6" draw:name="Text 9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7" draw:name="Text 9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58" draw:name="Text 9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65" draw:name="Text 9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1" draw:name="Text 9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2" draw:name="Text 9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3" draw:name="Text 9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4" draw:name="Text 9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5" draw:name="Text 9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6" draw:name="Text 9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7" draw:name="Text 9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8" draw:name="Text 9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79" draw:name="Text 9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0" draw:name="Text 9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1" draw:name="Text 9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2" draw:name="Text 9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3" draw:name="Text 9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4" draw:name="Text 9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5" draw:name="Text 9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6" draw:name="Text 9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7" draw:name="Text 9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8" draw:name="Text 9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89" draw:name="Text 9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0" draw:name="Text 9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1" draw:name="Text 9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2" draw:name="Text 9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3" draw:name="Text 9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4" draw:name="Text 9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5" draw:name="Text 9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6" draw:name="Text 9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7" draw:name="Text 9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8" draw:name="Text 9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999" draw:name="Text 10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0" draw:name="Text 10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1" draw:name="Text 10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2" draw:name="Text 10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3" draw:name="Text 10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4" draw:name="Text 10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5" draw:name="Text 10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6" draw:name="Text 10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7" draw:name="Text 10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8" draw:name="Text 10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09" draw:name="Text 10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0" draw:name="Text 10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1" draw:name="Text 10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2" draw:name="Text 10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3" draw:name="Text 10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4" draw:name="Text 10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5" draw:name="Text 10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6" draw:name="Text 10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7" draw:name="Text 10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8" draw:name="Text 10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19" draw:name="Text 10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0" draw:name="Text 10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1" draw:name="Text 10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2" draw:name="Text 10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3" draw:name="Text 10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4" draw:name="Text 10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5" draw:name="Text 10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6" draw:name="Text 10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7" draw:name="Text 10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8" draw:name="Text 10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29" draw:name="Text 10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0" draw:name="Text 10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1" draw:name="Text 10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2" draw:name="Text 10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3" draw:name="Text 10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4" draw:name="Text 10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5" draw:name="Text 10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6" draw:name="Text 10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7" draw:name="Text 10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8" draw:name="Text 10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39" draw:name="Text 10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0" draw:name="Text 10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1" draw:name="Text 10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2" draw:name="Text 10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3" draw:name="Text 10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4" draw:name="Text 10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5" draw:name="Text 10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6" draw:name="Text 10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7" draw:name="Text 10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8" draw:name="Text 10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49" draw:name="Text 10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0" draw:name="Text 10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1" draw:name="Text 10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2" draw:name="Text 10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3" draw:name="Text 10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4" draw:name="Text 10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5" draw:name="Text 10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6" draw:name="Text 10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7" draw:name="Text 10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8" draw:name="Text 10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59" draw:name="Text 10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0" draw:name="Text 10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1" draw:name="Text 10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2" draw:name="Text 10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3" draw:name="Text 10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4" draw:name="Text 10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5" draw:name="Text 10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6" draw:name="Text 10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7" draw:name="Text 10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8" draw:name="Text 10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69" draw:name="Text 10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0" draw:name="Text 10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1" draw:name="Text 10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2" draw:name="Text 10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3" draw:name="Text 10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4" draw:name="Text 10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5" draw:name="Text 10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6" draw:name="Text 10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7" draw:name="Text 10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8" draw:name="Text 10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79" draw:name="Text 10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0" draw:name="Text 10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1" draw:name="Text 10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2" draw:name="Text 10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3" draw:name="Text 10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4" draw:name="Text 10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5" draw:name="Text 10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6" draw:name="Text 10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7" draw:name="Text 10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8" draw:name="Text 10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89" draw:name="Text 10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0" draw:name="Text 10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1" draw:name="Text 10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2" draw:name="Text 10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3" draw:name="Text 10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4" draw:name="Text 10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5" draw:name="Text 10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6" draw:name="Text 10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7" draw:name="Text 10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8" draw:name="Text 10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099" draw:name="Text 11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0" draw:name="Text 11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1" draw:name="Text 11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2" draw:name="Text 11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3" draw:name="Text 11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4" draw:name="Text 11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5" draw:name="Text 11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6" draw:name="Text 110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7" draw:name="Text 110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8" draw:name="Text 110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09" draw:name="Text 111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0" draw:name="Text 111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1" draw:name="Text 111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2" draw:name="Text 111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3" draw:name="Text 111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4" draw:name="Text 111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5" draw:name="Text 111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6" draw:name="Text 111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7" draw:name="Text 111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8" draw:name="Text 111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19" draw:name="Text 112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0" draw:name="Text 112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1" draw:name="Text 112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2" draw:name="Text 112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3" draw:name="Text 112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4" draw:name="Text 112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5" draw:name="Text 112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6" draw:name="Text 112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7" draw:name="Text 112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8" draw:name="Text 112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29" draw:name="Text 113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0" draw:name="Text 113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1" draw:name="Text 113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2" draw:name="Text 113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3" draw:name="Text 113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4" draw:name="Text 113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5" draw:name="Text 113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6" draw:name="Text 113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7" draw:name="Text 113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8" draw:name="Text 113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39" draw:name="Text 114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0" draw:name="Text 114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1" draw:name="Text 114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2" draw:name="Text 114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3" draw:name="Text 114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4" draw:name="Text 114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5" draw:name="Text 114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6" draw:name="Text 114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7" draw:name="Text 114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8" draw:name="Text 114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49" draw:name="Text 115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0" draw:name="Text 115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1" draw:name="Text 115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2" draw:name="Text 115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3" draw:name="Text 115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4" draw:name="Text 115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5" draw:name="Text 115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6" draw:name="Text 115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7" draw:name="Text 115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8" draw:name="Text 115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59" draw:name="Text 116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0" draw:name="Text 116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1" draw:name="Text 116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2" draw:name="Text 116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3" draw:name="Text 116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4" draw:name="Text 116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5" draw:name="Text 116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6" draw:name="Text 116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7" draw:name="Text 116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8" draw:name="Text 116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69" draw:name="Text 117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0" draw:name="Text 117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1" draw:name="Text 117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2" draw:name="Text 117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3" draw:name="Text 117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4" draw:name="Text 117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5" draw:name="Text 117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6" draw:name="Text 117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7" draw:name="Text 117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8" draw:name="Text 117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79" draw:name="Text 118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0" draw:name="Text 118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1" draw:name="Text 118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2" draw:name="Text 118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3" draw:name="Text 118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4" draw:name="Text 118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5" draw:name="Text 118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6" draw:name="Text 118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7" draw:name="Text 118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8" draw:name="Text 118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89" draw:name="Text 119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0" draw:name="Text 119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1" draw:name="Text 119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2" draw:name="Text 119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3" draw:name="Text 119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4" draw:name="Text 119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5" draw:name="Text 119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6" draw:name="Text 1197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7" draw:name="Text 1198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8" draw:name="Text 1199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199" draw:name="Text 1200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0" draw:name="Text 120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1" draw:name="Text 1202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2" draw:name="Text 1203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3" draw:name="Text 1204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4" draw:name="Text 1205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目次.B10" table:end-x="0.201cm" table:end-y="0.686cm" draw:z-index="1205" draw:name="Text 1206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number-columns-repeated="1021"/>
        </table:table-row>
        <table:table-row table:style-name="ro20">
          <table:table-cell table:style-name="ce21"/>
          <table:table-cell table:style-name="ce24"/>
          <table:table-cell table:style-name="ce29"/>
          <table:table-cell table:number-columns-repeated="1021"/>
        </table:table-row>
        <table:table-row table:style-name="ro20" table:number-rows-repeated="20">
          <table:table-cell table:style-name="ce21"/>
          <table:table-cell table:style-name="ce25"/>
          <table:table-cell table:style-name="ce29"/>
          <table:table-cell table:number-columns-repeated="1021"/>
        </table:table-row>
        <table:table-row table:style-name="ro20">
          <table:table-cell table:style-name="ce22"/>
          <table:table-cell table:style-name="ce26"/>
          <table:table-cell table:style-name="ce30"/>
          <table:table-cell table:style-name="ce31" table:number-columns-repeated="102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歲出機關別" table:style-name="ta3" table:print-ranges="歲出機關別.A1:歲出機關別.I20"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9" table:default-cell-style-name="ce37"/>
        <table:table-column table:style-name="co21" table:default-cell-style-name="ce37"/>
        <table:table-column table:style-name="co13" table:number-columns-repeated="247" table:default-cell-style-name="ce37"/>
        <table:table-header-rows>
          <table:table-row table:style-name="ro20">
            <table:table-cell table:number-columns-repeated="4"/>
            <table:table-cell table:style-name="ce57" office:value-type="string" table:number-columns-spanned="4" table:number-rows-spanned="1">
              <text:p>花蓮縣警察局</text:p>
            </table:table-cell>
            <table:covered-table-cell table:number-columns-repeated="3" table:style-name="ce64"/>
            <table:table-cell table:style-name="ce74"/>
            <table:table-cell>
              <draw:custom-shape table:end-cell-address="歲出機關別.J2" table:end-x="0.202cm" table:end-y="0.134cm" draw:z-index="0" draw:name="Text Box 22" draw:style-name="gr2" draw:text-style-name="P1" svg:width="0.201cm" svg:height="0.687cm" svg:x="0.001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134cm" draw:z-index="2" draw:name="Text Box 24" draw:style-name="gr2" draw:text-style-name="P1" svg:width="0.201cm" svg:height="0.687cm" svg:x="0.001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134cm" draw:z-index="4" draw:name="Text Box 82" draw:style-name="gr2" draw:text-style-name="P1" svg:width="0.201cm" svg:height="0.687cm" svg:x="0.001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134cm" draw:z-index="6" draw:name="Text Box 84" draw:style-name="gr2" draw:text-style-name="P1" svg:width="0.201cm" svg:height="0.687cm" svg:x="0.001cm" svg:y="0.29cm">
                <text:p/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46"/>
          </table:table-row>
          <table:table-row table:style-name="ro21">
            <table:table-cell table:style-name="ce38" table:number-columns-spanned="2" table:number-rows-spanned="1"/>
            <table:covered-table-cell table:style-name="ce46"/>
            <table:table-cell table:style-name="ce51" table:number-columns-spanned="1" table:number-rows-spanned="2"/>
            <table:table-cell table:style-name="ce53" office:value-type="string" table:number-columns-spanned="5" table:number-rows-spanned="1">
              <text:p>歲　出　機　關　別　預　算　表</text:p>
            </table:table-cell>
            <table:covered-table-cell table:number-columns-repeated="4" table:style-name="ce58"/>
            <table:table-cell table:style-name="ce75"/>
            <table:table-cell>
              <draw:custom-shape table:end-cell-address="歲出機關別.J2" table:end-x="0.202cm" table:end-y="0.793cm" draw:z-index="1" draw:name="Text Box 23" draw:style-name="gr2" draw:text-style-name="P1" svg:width="0.201cm" svg:height="0.686cm" svg:x="0.001cm" svg:y="0.107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793cm" draw:z-index="3" draw:name="Text Box 25" draw:style-name="gr2" draw:text-style-name="P1" svg:width="0.201cm" svg:height="0.686cm" svg:x="0.001cm" svg:y="0.107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793cm" draw:z-index="5" draw:name="Text Box 83" draw:style-name="gr2" draw:text-style-name="P1" svg:width="0.201cm" svg:height="0.686cm" svg:x="0.001cm" svg:y="0.107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歲出機關別.J2" table:end-x="0.202cm" table:end-y="0.793cm" draw:z-index="7" draw:name="Text Box 85" draw:style-name="gr2" draw:text-style-name="P1" svg:width="0.201cm" svg:height="0.686cm" svg:x="0.001cm" svg:y="0.107cm">
                <text:p/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46"/>
          </table:table-row>
          <table:table-row table:style-name="ro22">
            <table:table-cell table:style-name="ce39" table:number-columns-spanned="2" table:number-rows-spanned="1"/>
            <table:covered-table-cell table:style-name="ce39"/>
            <table:covered-table-cell table:style-name="ce52"/>
            <table:table-cell table:style-name="ce54" table:number-columns-repeated="2"/>
            <table:table-cell table:style-name="ce54" office:value-type="string">
              <text:p><text:s text:c="2"/>中華民國106年度</text:p>
            </table:table-cell>
            <table:table-cell table:style-name="ce54" table:number-columns-repeated="2"/>
            <table:table-cell table:style-name="ce76" office:value-type="string">
              <text:p>單位：新臺幣千元</text:p>
            </table:table-cell>
            <table:table-cell table:number-columns-repeated="247"/>
          </table:table-row>
          <table:table-row table:style-name="ro23">
            <table:table-cell table:style-name="ce40" office:value-type="string" table:number-columns-spanned="5" table:number-rows-spanned="1">
              <text:p>科　　　　　　目</text:p>
            </table:table-cell>
            <table:covered-table-cell table:number-columns-repeated="3" table:style-name="ce47"/>
            <table:covered-table-cell table:style-name="ce59"/>
            <table:table-cell table:style-name="ce65" office:value-type="string" table:number-columns-spanned="1" table:number-rows-spanned="2">
              <text:p>原預算數</text:p>
            </table:table-cell>
            <table:table-cell table:style-name="ce65" office:value-type="string" table:number-columns-spanned="1" table:number-rows-spanned="2">
              <text:p>追加<text:span text:style-name="T5">(</text:span><text:span text:style-name="T6">減</text:span><text:span text:style-name="T5">)</text:span></text:p>
              <text:p><text:span text:style-name="T6">預算數</text:span></text:p>
            </table:table-cell>
            <table:table-cell table:style-name="ce65" office:value-type="string" table:number-columns-spanned="1" table:number-rows-spanned="2">
              <text:p>追加<text:span text:style-name="T5">(</text:span><text:span text:style-name="T6">減</text:span><text:span text:style-name="T5">)</text:span><text:span text:style-name="T6">後</text:span></text:p>
              <text:p><text:span text:style-name="T6">預算數</text:span></text:p>
            </table:table-cell>
            <table:table-cell table:style-name="ce65" office:value-type="string" table:number-columns-spanned="1" table:number-rows-spanned="2">
              <text:p>說明</text:p>
            </table:table-cell>
            <table:table-cell table:number-columns-repeated="247"/>
          </table:table-row>
          <table:table-row table:style-name="ro24">
            <table:table-cell table:style-name="ce41" office:value-type="string">
              <text:p>款</text:p>
            </table:table-cell>
            <table:table-cell table:style-name="ce41" office:value-type="string">
              <text:p>項</text:p>
            </table:table-cell>
            <table:table-cell table:style-name="ce41" office:value-type="string">
              <text:p>目</text:p>
            </table:table-cell>
            <table:table-cell table:style-name="ce41" office:value-type="string">
              <text:p>節</text:p>
            </table:table-cell>
            <table:table-cell table:style-name="ce40" office:value-type="string">
              <text:p>名稱及編號</text:p>
            </table:table-cell>
            <table:covered-table-cell table:number-columns-repeated="4" table:style-name="ce66"/>
            <table:table-cell table:number-columns-repeated="247"/>
          </table:table-row>
        </table:table-header-rows>
        <table:table-row table:style-name="ro25">
          <table:table-cell table:style-name="ce42" office:value-type="string">
            <text:p>09</text:p>
          </table:table-cell>
          <table:table-cell table:style-name="ce48" table:number-columns-repeated="2"/>
          <table:table-cell table:style-name="ce55"/>
          <table:table-cell table:style-name="ce60" office:value-type="string">
            <text:p>警察局主管</text:p>
          </table:table-cell>
          <table:table-cell table:style-name="ce67" table:formula="of:=SUM([.F9];[.F14])" office:value-type="float" office:value="1818994">
            <text:p><text:s/>1,818,994 </text:p>
          </table:table-cell>
          <table:table-cell table:style-name="ce72" table:formula="of:=[.G7]" office:value-type="float" office:value="15694">
            <text:p><text:s/>15,694 </text:p>
          </table:table-cell>
          <table:table-cell table:style-name="ce72" table:formula="of:=[.F6]+[.G6]" office:value-type="float" office:value="1834688">
            <text:p><text:s/>1,834,688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2"/>
          <table:table-cell table:style-name="ce48" office:value-type="float" office:value="110">
            <text:p>110</text:p>
          </table:table-cell>
          <table:table-cell table:style-name="ce48"/>
          <table:table-cell table:style-name="ce55"/>
          <table:table-cell table:style-name="ce61" office:value-type="string">
            <text:p>花蓮縣警察局</text:p>
          </table:table-cell>
          <table:table-cell table:style-name="ce68" table:formula="of:=SUM([.F8])" office:value-type="float" office:value="1818994">
            <text:p><text:s/>1,818,994 </text:p>
          </table:table-cell>
          <table:table-cell table:style-name="ce72" table:formula="of:=[.G8]" office:value-type="float" office:value="15694">
            <text:p><text:s/>15,694 </text:p>
          </table:table-cell>
          <table:table-cell table:style-name="ce72" table:formula="of:=[.F7]+[.G7]" office:value-type="float" office:value="1834688">
            <text:p><text:s/>1,834,688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2" office:value-type="float" office:value="21">
            <text:p>21</text:p>
          </table:table-cell>
          <table:table-cell table:style-name="ce48" table:number-columns-repeated="2"/>
          <table:table-cell table:style-name="ce55"/>
          <table:table-cell table:style-name="ce61" office:value-type="string">
            <text:p>警政支出</text:p>
          </table:table-cell>
          <table:table-cell table:style-name="ce68" table:formula="of:=SUM([.F9];[.F14])" office:value-type="float" office:value="1818994">
            <text:p><text:s/>1,818,994 </text:p>
          </table:table-cell>
          <table:table-cell table:style-name="ce72" table:formula="of:=[.G9]+[.G14]" office:value-type="float" office:value="15694">
            <text:p><text:s/>15,694 </text:p>
          </table:table-cell>
          <table:table-cell table:style-name="ce72" table:formula="of:=[.F8]+[.G8]" office:value-type="float" office:value="1834688">
            <text:p><text:s/>1,834,688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2"/>
          <table:table-cell table:style-name="ce48" table:number-columns-repeated="2"/>
          <table:table-cell table:style-name="ce55"/>
          <table:table-cell table:style-name="ce61" office:value-type="string">
            <text:p>經常門合計</text:p>
          </table:table-cell>
          <table:table-cell table:style-name="ce69" table:formula="of:=SUM([.F10];[.F12])" office:value-type="float" office:value="1771662">
            <text:p><text:s/>1,771,662 </text:p>
          </table:table-cell>
          <table:table-cell table:style-name="ce72" table:formula="of:=[.G10]+[.G12]" office:value-type="float" office:value="4062">
            <text:p><text:s/>4,062 </text:p>
          </table:table-cell>
          <table:table-cell table:style-name="ce72" table:formula="of:=[.F9]+[.G9]" office:value-type="float" office:value="1775724">
            <text:p><text:s/>1,775,724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2"/>
          <table:table-cell table:style-name="ce48"/>
          <table:table-cell table:style-name="ce48" office:value-type="string">
            <text:p>01</text:p>
          </table:table-cell>
          <table:table-cell table:style-name="ce55"/>
          <table:table-cell table:style-name="ce61" office:value-type="string">
            <text:p>一般行政</text:p>
          </table:table-cell>
          <table:table-cell table:style-name="ce69" table:formula="of:=[.F11]" office:value-type="float" office:value="1630642">
            <text:p><text:s/>1,630,642 </text:p>
          </table:table-cell>
          <table:table-cell table:style-name="ce72" table:formula="of:=[.G11]" office:value-type="float" office:value="-1530">
            <text:p>-1,530 </text:p>
          </table:table-cell>
          <table:table-cell table:style-name="ce72" table:formula="of:=[.F10]+[.G10]" office:value-type="float" office:value="1629112">
            <text:p><text:s/>1,629,112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2"/>
          <table:table-cell table:style-name="ce48" table:number-columns-repeated="2"/>
          <table:table-cell table:style-name="ce55" office:value-type="string">
            <text:p>01</text:p>
          </table:table-cell>
          <table:table-cell table:style-name="ce61" office:value-type="string">
            <text:p>　　一般行政</text:p>
          </table:table-cell>
          <table:table-cell table:style-name="ce69" office:value-type="float" office:value="1630642">
            <text:p><text:s/>1,630,642 </text:p>
          </table:table-cell>
          <table:table-cell table:style-name="ce72" office:value-type="float" office:value="-1530">
            <text:p>-1,530 </text:p>
          </table:table-cell>
          <table:table-cell table:style-name="ce72" table:formula="of:=[.F11]+[.G11]" office:value-type="float" office:value="1629112">
            <text:p><text:s/>1,629,112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/>
          <table:table-cell table:style-name="ce49" office:value-type="float" office:value="2">
            <text:p>2</text:p>
          </table:table-cell>
          <table:table-cell table:style-name="ce55"/>
          <table:table-cell table:style-name="ce61" office:value-type="string">
            <text:p>警政業務</text:p>
          </table:table-cell>
          <table:table-cell table:style-name="ce69" table:formula="of:=SUM([.F13:.F13])" office:value-type="float" office:value="141020">
            <text:p><text:s/>141,020 </text:p>
          </table:table-cell>
          <table:table-cell table:style-name="ce72" table:formula="of:=[.G13]" office:value-type="float" office:value="5592">
            <text:p><text:s/>5,592 </text:p>
          </table:table-cell>
          <table:table-cell table:style-name="ce72" table:formula="of:=[.F12]+[.G12]" office:value-type="float" office:value="146612">
            <text:p><text:s/>146,612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 table:number-columns-repeated="2"/>
          <table:table-cell table:style-name="ce55" office:value-type="string">
            <text:p>01</text:p>
          </table:table-cell>
          <table:table-cell table:style-name="ce61" office:value-type="string">
            <text:p>　　警政業務</text:p>
          </table:table-cell>
          <table:table-cell table:style-name="ce69" office:value-type="float" office:value="141020">
            <text:p><text:s/>141,020 </text:p>
          </table:table-cell>
          <table:table-cell table:style-name="ce72" office:value-type="float" office:value="5592">
            <text:p><text:s/>5,592 </text:p>
          </table:table-cell>
          <table:table-cell table:style-name="ce72" table:formula="of:=[.F13]+[.G13]" office:value-type="float" office:value="146612">
            <text:p><text:s/>146,612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 table:number-columns-repeated="2"/>
          <table:table-cell table:style-name="ce55"/>
          <table:table-cell table:style-name="ce61" office:value-type="string">
            <text:p>資本門合計</text:p>
          </table:table-cell>
          <table:table-cell table:style-name="ce69" table:formula="of:=[.F15]" office:value-type="float" office:value="47332">
            <text:p><text:s/>47,332 </text:p>
          </table:table-cell>
          <table:table-cell table:style-name="ce72" table:formula="of:=[.G15]" office:value-type="float" office:value="11632">
            <text:p><text:s/>11,632 </text:p>
          </table:table-cell>
          <table:table-cell table:style-name="ce69" table:formula="of:=[.H15]" office:value-type="float" office:value="58964">
            <text:p><text:s/>58,964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/>
          <table:table-cell table:style-name="ce49" office:value-type="float" office:value="4">
            <text:p>4</text:p>
          </table:table-cell>
          <table:table-cell table:style-name="ce55"/>
          <table:table-cell table:style-name="ce61" office:value-type="string">
            <text:p>一般建築及設備</text:p>
          </table:table-cell>
          <table:table-cell table:style-name="ce69" table:formula="of:=SUM([.F16:.F16])" office:value-type="float" office:value="47332">
            <text:p><text:s/>47,332 </text:p>
          </table:table-cell>
          <table:table-cell table:style-name="ce72" table:formula="of:=[.G16]" office:value-type="float" office:value="11632">
            <text:p><text:s/>11,632 </text:p>
          </table:table-cell>
          <table:table-cell table:style-name="ce69" table:formula="of:=SUM([.H16:.H16])" office:value-type="float" office:value="58964">
            <text:p><text:s/>58,964 </text:p>
          </table:table-cell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 table:number-columns-repeated="2"/>
          <table:table-cell table:style-name="ce55" office:value-type="string">
            <text:p>02</text:p>
          </table:table-cell>
          <table:table-cell table:style-name="ce61" office:value-type="string">
            <text:p>　　一般建築及設備</text:p>
          </table:table-cell>
          <table:table-cell table:style-name="ce69" office:value-type="float" office:value="47332">
            <text:p><text:s/>47,332 </text:p>
          </table:table-cell>
          <table:table-cell table:style-name="ce72" office:value-type="float" office:value="11632">
            <text:p><text:s/>11,632 </text:p>
          </table:table-cell>
          <table:table-cell table:style-name="ce72" table:formula="of:=[.F16]+[.G16]" office:value-type="float" office:value="58964">
            <text:p><text:s/>58,964 </text:p>
          </table:table-cell>
          <table:table-cell table:style-name="ce77"/>
          <table:table-cell table:number-columns-repeated="247"/>
        </table:table-row>
        <table:table-row table:style-name="ro25" table:number-rows-repeated="2">
          <table:table-cell table:style-name="ce43"/>
          <table:table-cell table:style-name="ce49" table:number-columns-repeated="2"/>
          <table:table-cell table:style-name="ce55"/>
          <table:table-cell table:style-name="ce62"/>
          <table:table-cell table:style-name="ce69"/>
          <table:table-cell table:style-name="ce72" table:number-columns-repeated="2"/>
          <table:table-cell table:style-name="ce77"/>
          <table:table-cell table:number-columns-repeated="247"/>
        </table:table-row>
        <table:table-row table:style-name="ro25">
          <table:table-cell table:style-name="ce43"/>
          <table:table-cell table:style-name="ce49" table:number-columns-repeated="2"/>
          <table:table-cell table:style-name="ce55"/>
          <table:table-cell table:style-name="ce61"/>
          <table:table-cell table:style-name="ce69"/>
          <table:table-cell table:style-name="ce72" table:number-columns-repeated="2"/>
          <table:table-cell table:style-name="ce77"/>
          <table:table-cell table:number-columns-repeated="247"/>
        </table:table-row>
        <table:table-row table:style-name="ro25">
          <table:table-cell table:style-name="ce44"/>
          <table:table-cell table:style-name="ce50" table:number-columns-repeated="2"/>
          <table:table-cell table:style-name="ce56"/>
          <table:table-cell table:style-name="ce63"/>
          <table:table-cell table:style-name="ce70"/>
          <table:table-cell table:style-name="ce73" table:number-columns-repeated="2"/>
          <table:table-cell table:style-name="ce78"/>
          <table:table-cell table:number-columns-repeated="247"/>
        </table:table-row>
        <table:table-row table:style-name="ro15">
          <table:table-cell table:style-name="ce45" table:number-columns-spanned="9" table:number-rows-spanned="1"/>
          <table:covered-table-cell table:number-columns-repeated="4" table:style-name="ce45"/>
          <table:covered-table-cell table:style-name="ce71"/>
          <table:covered-table-cell table:number-columns-repeated="3" table:style-name="ce45"/>
          <table:table-cell table:number-columns-repeated="247"/>
        </table:table-row>
        <table:table-row table:style-name="ro15" table:number-rows-repeated="225">
          <table:table-cell table:number-columns-repeated="256"/>
        </table:table-row>
        <table:table-row table:style-name="ro7" table:number-rows-repeated="104832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封面.$A$1" table:cell-range-address="$歲出機關別.$A$1:.$I$20" table:range-usable-as="print-range"/>
          <table:named-range table:name="Excel_BuiltIn_Print_Titles" table:base-cell-address="$封面.$A$1" table:cell-range-address="$歲出機關別.$A$1:.$AMJ$5" table:range-usable-as="repeat-column repeat-row"/>
        </table:named-expressions>
      </table:table>
      <table:table table:name="一般行政" table:style-name="ta4" table:print-ranges="一般行政.A1:一般行政.L53">
        <table:table-column table:style-name="co16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2" table:default-cell-style-name="ce96"/>
        <table:table-column table:style-name="co22" table:default-cell-style-name="ce96"/>
        <table:table-column table:style-name="co25" table:default-cell-style-name="ce96"/>
        <table:table-column table:style-name="co26" table:number-columns-repeated="2" table:default-cell-style-name="ce96"/>
        <table:table-column table:style-name="co27" table:default-cell-style-name="ce96"/>
        <table:table-column table:style-name="co28" table:default-cell-style-name="ce96"/>
        <table:table-column table:style-name="co29" table:default-cell-style-name="ce96"/>
        <table:table-column table:style-name="co13" table:number-columns-repeated="244" table:default-cell-style-name="ce96"/>
        <table:table-column table:style-name="co9" table:number-columns-repeated="768" table:default-cell-style-name="Default"/>
        <table:table-row table:style-name="ro26">
          <table:table-cell table:style-name="ce79"/>
          <table:table-cell table:style-name="ce97"/>
          <table:table-cell table:style-name="ce116" office:value-type="string" table:number-columns-spanned="9" table:number-rows-spanned="2">
            <text:p>花蓮縣警察局</text:p>
          </table:table-cell>
          <table:covered-table-cell table:number-columns-repeated="8" table:style-name="ce117"/>
          <table:table-cell table:style-name="ce117"/>
          <table:table-cell table:number-columns-repeated="1012"/>
        </table:table-row>
        <table:table-row table:style-name="ro27">
          <table:table-cell table:style-name="ce79"/>
          <table:table-cell table:style-name="ce97"/>
          <table:covered-table-cell table:number-columns-repeated="9" table:style-name="ce117"/>
          <table:table-cell table:style-name="ce169" office:value-type="string" table:number-columns-spanned="1" table:number-rows-spanned="2">
            <text:p>總預算科目</text:p>
          </table:table-cell>
          <table:table-cell table:number-columns-repeated="1012"/>
        </table:table-row>
        <table:table-row table:style-name="ro28">
          <table:table-cell table:style-name="ce80" table:number-columns-repeated="2"/>
          <table:table-cell table:style-name="ce118" office:value-type="string" table:number-columns-spanned="9" table:number-rows-spanned="3">
            <text:p>歲出計畫說明提要與各項費用明細表</text:p>
          </table:table-cell>
          <table:covered-table-cell table:number-columns-repeated="8" table:style-name="ce119"/>
          <table:covered-table-cell table:style-name="ce169"/>
          <table:table-cell table:number-columns-repeated="1012"/>
        </table:table-row>
        <table:table-row table:style-name="ro27">
          <table:table-cell table:style-name="ce80" table:number-columns-repeated="2"/>
          <table:covered-table-cell table:number-columns-repeated="9" table:style-name="ce119"/>
          <table:table-cell table:style-name="ce180" office:value-type="string" table:number-columns-spanned="1" table:number-rows-spanned="2">
            <text:p>77<text:span text:style-name="T8">款</text:span><text:span text:style-name="T11">110</text:span><text:span text:style-name="T8">項</text:span><text:span text:style-name="T11">01</text:span><text:span text:style-name="T8">目</text:span><text:span text:style-name="T11">01</text:span><text:span text:style-name="T8">節</text:span></text:p>
          </table:table-cell>
          <table:table-cell table:number-columns-repeated="1012"/>
        </table:table-row>
        <table:table-row table:style-name="ro29">
          <table:table-cell table:style-name="ce81" table:number-columns-repeated="2"/>
          <table:covered-table-cell table:number-columns-repeated="9" table:style-name="ce120"/>
          <table:covered-table-cell table:style-name="ce181"/>
          <table:table-cell table:number-columns-repeated="1012"/>
        </table:table-row>
        <table:table-row table:style-name="ro30">
          <table:table-cell table:style-name="ce82" table:number-columns-repeated="2"/>
          <table:table-cell table:style-name="ce121" office:value-type="string" table:number-columns-spanned="9" table:number-rows-spanned="1">
            <text:p>中華民國106年度</text:p>
          </table:table-cell>
          <table:covered-table-cell table:number-columns-repeated="8" table:style-name="ce121"/>
          <table:table-cell table:style-name="ce182" office:value-type="string">
            <text:p><text:s text:c="2"/>單位：新臺幣元</text:p>
          </table:table-cell>
          <table:table-cell table:number-columns-repeated="1012"/>
        </table:table-row>
        <table:table-row table:style-name="ro31">
          <table:table-cell table:style-name="ce83" office:value-type="string" table:number-columns-spanned="5" table:number-rows-spanned="1">
            <text:p>業務計畫及工作計畫</text:p>
            <text:p>名　稱　及　編　號</text:p>
          </table:table-cell>
          <table:covered-table-cell table:number-columns-repeated="4" table:style-name="ce83"/>
          <table:table-cell table:style-name="ce144" office:value-type="string" table:number-columns-spanned="4" table:number-rows-spanned="1">
            <text:p>一般行政-一般行政</text:p>
          </table:table-cell>
          <table:covered-table-cell table:number-columns-repeated="2" table:style-name="ce149"/>
          <table:covered-table-cell table:style-name="ce153"/>
          <table:table-cell table:style-name="ce157" office:value-type="string">
            <text:p>承辦單位</text:p>
          </table:table-cell>
          <table:table-cell table:style-name="ce169" office:value-type="string" table:number-columns-spanned="2" table:number-rows-spanned="1">
            <text:p>人事室、秘書科</text:p>
          </table:table-cell>
          <table:covered-table-cell table:style-name="ce183"/>
          <table:table-cell/>
          <table:table-cell>
            <draw:custom-shape table:end-cell-address="一般行政.N27" table:end-x="1.666cm" table:end-y="0.396cm" draw:z-index="0" draw:name="Rectangle 1" draw:style-name="gr3" draw:text-style-name="P1" svg:width="0.871cm" svg:height="11.167cm" svg:x="0.795cm" svg:y="0.502cm">
              <text:p/>
              <draw:enhanced-geometry svg:viewBox="0 0 21600 21600" draw:type="rectangle" draw:enhanced-path="M 0 0 L 21600 0 21600 21600 0 21600 0 0 Z N"/>
            </draw:custom-shape>
            <draw:custom-shape table:end-cell-address="一般行政.N27" table:end-x="1.666cm" table:end-y="0.396cm" draw:z-index="1" draw:name="Rectangle 2" draw:style-name="gr3" draw:text-style-name="P1" svg:width="0.871cm" svg:height="11.167cm" svg:x="0.795cm" svg:y="0.5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1">
          <table:table-cell table:style-name="ce83" office:value-type="string" table:number-columns-spanned="2" table:number-rows-spanned="1">
            <text:p>原預算數</text:p>
          </table:table-cell>
          <table:covered-table-cell table:style-name="ce83"/>
          <table:table-cell table:style-name="ce122" office:value-type="float" office:value="1630642" table:number-columns-spanned="3" table:number-rows-spanned="1">
            <text:p>1,630,642千元</text:p>
          </table:table-cell>
          <table:covered-table-cell table:style-name="ce129"/>
          <table:covered-table-cell table:style-name="ce139"/>
          <table:table-cell table:style-name="ce144" office:value-type="string" table:number-columns-spanned="2" table:number-rows-spanned="1">
            <text:p>追加(減)預算數</text:p>
          </table:table-cell>
          <table:covered-table-cell table:style-name="ce144"/>
          <table:table-cell table:style-name="ce152" table:formula="of:=([.H25]-[.I25])/1000" office:value-type="float" office:value="-1530" table:number-columns-spanned="2" table:number-rows-spanned="1">
            <text:p>-1,530千元</text:p>
          </table:table-cell>
          <table:covered-table-cell table:style-name="ce154"/>
          <table:table-cell table:style-name="ce158" office:value-type="string" table:number-columns-spanned="2" table:number-rows-spanned="1">
            <text:p>追加(減)後</text:p>
            <text:p>預 <text:s/>算 <text:s/>數</text:p>
          </table:table-cell>
          <table:covered-table-cell table:style-name="ce170"/>
          <table:table-cell table:style-name="ce152" table:formula="of:=[.C8]+[.H8]" office:value-type="float" office:value="1629112">
            <text:p>1,629,112千元</text:p>
          </table:table-cell>
          <table:table-cell table:number-columns-repeated="1012"/>
        </table:table-row>
        <table:table-row table:style-name="ro32">
          <table:table-cell table:style-name="ce84" office:value-type="string" table:number-columns-spanned="1" table:number-rows-spanned="15">
            <text:p>歲出計畫說明</text:p>
          </table:table-cell>
          <table:table-cell table:style-name="ce98" office:value-type="string" table:number-columns-spanned="11" table:number-rows-spanned="12">
            <text:p>一、計畫內容：追減退休(職)人員三節慰問金</text:p>
          </table:table-cell>
          <table:covered-table-cell table:number-columns-repeated="2" table:style-name="ce123"/>
          <table:covered-table-cell table:number-columns-repeated="7" table:style-name="ce140"/>
          <table:covered-table-cell table:style-name="ce184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4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table-cell table:style-name="ce101" office:value-type="string" table:number-columns-spanned="11" table:number-rows-spanned="3">
            <text:p>二<text:span text:style-name="T7">、</text:span><text:span text:style-name="T8">預期成果：預期成果：提高工作效率，維護社會安寧。</text:span></text:p>
          </table:table-cell>
          <table:covered-table-cell table:number-columns-repeated="2" table:style-name="ce126"/>
          <table:covered-table-cell table:number-columns-repeated="7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6"/>
          <table:covered-table-cell table:style-name="ce102"/>
          <table:covered-table-cell table:number-columns-repeated="9" table:style-name="ce127"/>
          <table:covered-table-cell table:style-name="ce187"/>
          <table:table-cell table:style-name="ce199" table:number-columns-repeated="1012"/>
        </table:table-row>
        <table:table-row table:style-name="ro4">
          <table:table-cell table:style-name="ce87" office:value-type="string" table:number-columns-spanned="4" table:number-rows-spanned="1">
            <text:p>分支計畫及用途別科目</text:p>
          </table:table-cell>
          <table:covered-table-cell table:number-columns-repeated="2" table:style-name="ce103"/>
          <table:covered-table-cell table:style-name="ce130"/>
          <table:table-cell table:style-name="ce141" office:value-type="string">
            <text:p>單<text:span text:style-name="T9"> </text:span><text:span text:style-name="T10">位</text:span></text:p>
          </table:table-cell>
          <table:table-cell table:style-name="ce141" office:value-type="string">
            <text:p>數<text:span text:style-name="T9"> <text:s/></text:span><text:span text:style-name="T10">量</text:span></text:p>
          </table:table-cell>
          <table:table-cell table:style-name="ce141" office:value-type="string">
            <text:p>單<text:span text:style-name="T9"> <text:s/></text:span><text:span text:style-name="T10">價</text:span></text:p>
          </table:table-cell>
          <table:table-cell table:style-name="ce141" office:value-type="string">
            <text:p>追加預算數</text:p>
          </table:table-cell>
          <table:table-cell table:style-name="ce141" office:value-type="string">
            <text:p>追減預算數</text:p>
          </table:table-cell>
          <table:table-cell table:style-name="ce159" office:value-type="string" table:number-columns-spanned="3" table:number-rows-spanned="1">
            <text:p>說　　　　　　明</text:p>
          </table:table-cell>
          <table:covered-table-cell table:style-name="ce171"/>
          <table:covered-table-cell table:style-name="ce188"/>
          <table:table-cell table:style-name="ce199" table:number-columns-repeated="4"/>
          <table:table-cell table:number-columns-repeated="1008"/>
        </table:table-row>
        <table:table-row table:style-name="ro32">
          <table:table-cell table:style-name="ce88" office:value-type="string" table:number-columns-spanned="4" table:number-rows-spanned="1">
            <text:p>合 <text:s text:c="9"/>計</text:p>
          </table:table-cell>
          <table:covered-table-cell table:number-columns-repeated="2" table:style-name="ce104"/>
          <table:covered-table-cell table:style-name="ce131"/>
          <table:table-cell table:style-name="ce142" table:number-columns-repeated="2"/>
          <table:table-cell table:style-name="ce150"/>
          <table:table-cell table:style-name="ce150" table:formula="of:=SUM([.H26:.H46])" office:value-type="float" office:value="0">
            <text:p><text:s/>- </text:p>
          </table:table-cell>
          <table:table-cell table:style-name="ce150" table:formula="of:=SUM([.I26:.I46])" office:value-type="float" office:value="1530000">
            <text:p><text:s/>1,530,000 </text:p>
          </table:table-cell>
          <table:table-cell table:style-name="ce160" office:value-type="string" table:number-columns-spanned="3" table:number-rows-spanned="2">
            <text:p>縣負擔-1,530千元。</text:p>
          </table:table-cell>
          <table:covered-table-cell table:style-name="ce172"/>
          <table:covered-table-cell table:style-name="ce189"/>
          <table:table-cell table:style-name="ce199" table:number-columns-repeated="4"/>
          <table:table-cell table:style-name="ce200" table:number-columns-repeated="1008"/>
        </table:table-row>
        <table:table-row table:style-name="ro32">
          <table:table-cell table:style-name="ce89" office:value-type="string" table:number-columns-spanned="4" table:number-rows-spanned="1">
            <text:p>獎補助費</text:p>
          </table:table-cell>
          <table:covered-table-cell table:number-columns-repeated="2" table:style-name="ce105"/>
          <table:covered-table-cell table:style-name="ce132"/>
          <table:table-cell table:style-name="ce142" table:number-columns-repeated="2"/>
          <table:table-cell table:style-name="ce150" table:number-columns-repeated="2"/>
          <table:table-cell table:style-name="ce155"/>
          <table:covered-table-cell table:style-name="ce161"/>
          <table:covered-table-cell table:style-name="ce173"/>
          <table:covered-table-cell table:style-name="ce190"/>
          <table:table-cell table:style-name="ce199" table:number-columns-repeated="1012"/>
        </table:table-row>
        <table:table-row table:style-name="ro35">
          <table:table-cell table:style-name="ce90" office:value-type="string" table:number-columns-spanned="4" table:number-rows-spanned="1">
            <text:p>　　獎勵及慰問</text:p>
          </table:table-cell>
          <table:covered-table-cell table:number-columns-repeated="2" table:style-name="ce106"/>
          <table:covered-table-cell table:style-name="ce133"/>
          <table:table-cell table:style-name="ce142" office:value-type="string">
            <text:p>人x次</text:p>
          </table:table-cell>
          <table:table-cell table:style-name="ce142" office:value-type="string">
            <text:p>255x3</text:p>
          </table:table-cell>
          <table:table-cell table:style-name="ce150" office:value-type="float" office:value="2000">
            <text:p><text:s/>2,000 </text:p>
          </table:table-cell>
          <table:table-cell table:style-name="ce150"/>
          <table:table-cell table:style-name="ce150" office:value-type="float" office:value="1530000">
            <text:p><text:s/>1,530,000 </text:p>
          </table:table-cell>
          <table:table-cell table:style-name="ce162" office:value-type="string" table:number-columns-spanned="3" table:number-rows-spanned="1">
            <text:p>追減退休(職)人員三節慰問金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33">
          <table:table-cell table:style-name="ce91" table:number-columns-spanned="4" table:number-rows-spanned="1"/>
          <table:covered-table-cell table:number-columns-repeated="2" table:style-name="ce107"/>
          <table:covered-table-cell table:style-name="ce134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3" table:number-columns-spanned="3" table:number-rows-spanned="1"/>
          <table:covered-table-cell table:style-name="ce175"/>
          <table:covered-table-cell table:style-name="ce192"/>
          <table:table-cell table:style-name="ce199" table:number-columns-repeated="1012"/>
        </table:table-row>
        <table:table-row table:style-name="ro33">
          <table:table-cell table:style-name="ce91"/>
          <table:table-cell table:style-name="ce107" table:number-columns-repeated="2"/>
          <table:table-cell table:style-name="ce134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4" table:number-columns-spanned="3" table:number-rows-spanned="3"/>
          <table:covered-table-cell table:style-name="ce176"/>
          <table:covered-table-cell table:style-name="ce193"/>
          <table:table-cell table:style-name="ce199" table:number-columns-repeated="1012"/>
        </table:table-row>
        <table:table-row table:style-name="ro33">
          <table:table-cell table:style-name="ce92"/>
          <table:table-cell table:style-name="ce108" table:number-columns-repeated="2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covered-table-cell table:style-name="ce165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36">
          <table:table-cell table:style-name="ce92"/>
          <table:table-cell table:style-name="ce109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covered-table-cell table:style-name="ce165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29">
          <table:table-cell table:style-name="ce92"/>
          <table:table-cell table:style-name="ce110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4" table:number-columns-spanned="3" table:number-rows-spanned="3"/>
          <table:covered-table-cell table:style-name="ce176"/>
          <table:covered-table-cell table:style-name="ce193"/>
          <table:table-cell table:style-name="ce199" table:number-columns-repeated="1012"/>
        </table:table-row>
        <table:table-row table:style-name="ro23">
          <table:table-cell table:style-name="ce92"/>
          <table:table-cell table:style-name="ce109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covered-table-cell table:style-name="ce165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20">
          <table:table-cell table:style-name="ce92"/>
          <table:table-cell table:style-name="ce109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covered-table-cell table:style-name="ce165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33">
          <table:table-cell table:style-name="ce92"/>
          <table:table-cell table:style-name="ce109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3" table:number-columns-spanned="3" table:number-rows-spanned="1"/>
          <table:covered-table-cell table:style-name="ce175"/>
          <table:covered-table-cell table:style-name="ce192"/>
          <table:table-cell table:style-name="ce199" table:number-columns-repeated="1012"/>
        </table:table-row>
        <table:table-row table:style-name="ro37">
          <table:table-cell table:style-name="ce92"/>
          <table:table-cell table:style-name="ce110" office:value-type="string">
            <text:p>:</text:p>
          </table:table-cell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3" table:number-columns-spanned="3" table:number-rows-spanned="1"/>
          <table:covered-table-cell table:style-name="ce175"/>
          <table:covered-table-cell table:style-name="ce192"/>
          <table:table-cell table:style-name="ce199" table:number-columns-repeated="1012"/>
        </table:table-row>
        <table:table-row table:style-name="ro33">
          <table:table-cell table:style-name="ce92"/>
          <table:table-cell table:style-name="ce109"/>
          <table:table-cell table:style-name="ce108"/>
          <table:table-cell table:style-name="ce135"/>
          <table:table-cell table:style-name="ce142" table:number-columns-repeated="2"/>
          <table:table-cell table:style-name="ce150" table:number-columns-repeated="2"/>
          <table:table-cell table:style-name="ce155"/>
          <table:table-cell table:style-name="ce166" table:number-columns-spanned="3" table:number-rows-spanned="2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33">
          <table:table-cell table:style-name="ce92"/>
          <table:table-cell table:style-name="ce109"/>
          <table:table-cell table:style-name="ce108"/>
          <table:table-cell table:style-name="ce135"/>
          <table:table-cell table:style-name="ce142"/>
          <table:table-cell table:style-name="ce145"/>
          <table:table-cell table:style-name="ce150" table:number-columns-repeated="2"/>
          <table:table-cell table:style-name="ce155"/>
          <table:covered-table-cell table:style-name="ce165"/>
          <table:covered-table-cell table:style-name="ce177"/>
          <table:covered-table-cell table:style-name="ce194"/>
          <table:table-cell table:style-name="ce199" table:number-columns-repeated="1012"/>
        </table:table-row>
        <table:table-row table:style-name="ro33">
          <table:table-cell table:style-name="ce93" table:number-columns-spanned="4" table:number-rows-spanned="1"/>
          <table:covered-table-cell table:number-columns-repeated="2" table:style-name="ce111"/>
          <table:covered-table-cell table:style-name="ce136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7" table:number-columns-spanned="3" table:number-rows-spanned="1"/>
          <table:covered-table-cell table:style-name="ce178"/>
          <table:covered-table-cell table:style-name="ce195"/>
          <table:table-cell table:style-name="ce199" table:number-columns-repeated="1012"/>
        </table:table-row>
        <table:table-row table:style-name="ro38">
          <table:table-cell table:style-name="ce93"/>
          <table:table-cell table:style-name="ce111" table:number-columns-repeated="2"/>
          <table:table-cell table:style-name="ce136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7" table:number-columns-spanned="3" table:number-rows-spanned="1"/>
          <table:covered-table-cell table:style-name="ce178"/>
          <table:covered-table-cell table:style-name="ce195"/>
          <table:table-cell table:style-name="ce199" table:number-columns-repeated="1012"/>
        </table:table-row>
        <table:table-row table:style-name="ro33">
          <table:table-cell table:style-name="ce94"/>
          <table:table-cell table:style-name="ce112" table:number-columns-repeated="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9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19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33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39">
          <table:table-cell table:style-name="ce94"/>
          <table:table-cell table:style-name="ce114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40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33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41">
          <table:table-cell table:style-name="ce94"/>
          <table:table-cell table:style-name="ce113"/>
          <table:table-cell table:style-name="ce112"/>
          <table:table-cell table:style-name="ce137"/>
          <table:table-cell table:style-name="ce143"/>
          <table:table-cell table:style-name="ce146"/>
          <table:table-cell table:style-name="ce151" table:number-columns-repeated="2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7">
          <table:table-cell table:style-name="ce94"/>
          <table:table-cell table:style-name="ce113"/>
          <table:table-cell table:style-name="ce112"/>
          <table:table-cell table:style-name="ce137"/>
          <table:table-cell table:style-name="ce94"/>
          <table:table-cell table:style-name="ce147" table:number-columns-repeated="4"/>
          <table:table-cell table:style-name="ce94"/>
          <table:table-cell table:style-name="ce113"/>
          <table:table-cell table:style-name="ce197"/>
          <table:table-cell table:number-columns-repeated="1012"/>
        </table:table-row>
        <table:table-row table:style-name="ro7">
          <table:table-cell table:style-name="ce94"/>
          <table:table-cell table:style-name="ce114"/>
          <table:table-cell table:style-name="ce112"/>
          <table:table-cell table:style-name="ce137"/>
          <table:table-cell table:style-name="ce94"/>
          <table:table-cell table:style-name="ce147" table:number-columns-repeated="4"/>
          <table:table-cell table:style-name="ce94"/>
          <table:table-cell table:style-name="ce113"/>
          <table:table-cell table:style-name="ce197"/>
          <table:table-cell table:number-columns-repeated="1012"/>
        </table:table-row>
        <table:table-row table:style-name="ro7" table:number-rows-repeated="2">
          <table:table-cell table:style-name="ce94"/>
          <table:table-cell table:style-name="ce113"/>
          <table:table-cell table:style-name="ce112"/>
          <table:table-cell table:style-name="ce137"/>
          <table:table-cell table:style-name="ce94"/>
          <table:table-cell table:style-name="ce147" table:number-columns-repeated="4"/>
          <table:table-cell table:style-name="ce94"/>
          <table:table-cell table:style-name="ce113"/>
          <table:table-cell table:style-name="ce197"/>
          <table:table-cell table:number-columns-repeated="1012"/>
        </table:table-row>
        <table:table-row table:style-name="ro42">
          <table:table-cell table:style-name="ce95"/>
          <table:table-cell table:style-name="ce115"/>
          <table:table-cell table:style-name="ce128"/>
          <table:table-cell table:style-name="ce138"/>
          <table:table-cell table:style-name="ce95"/>
          <table:table-cell table:style-name="ce148" table:number-columns-repeated="4"/>
          <table:table-cell table:style-name="ce95"/>
          <table:table-cell table:style-name="ce115"/>
          <table:table-cell table:style-name="ce198"/>
          <table:table-cell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一般行政.$A$1:.$L$53" table:range-usable-as="print-range"/>
        </table:named-expressions>
      </table:table>
      <table:table table:name="事務管理" table:style-name="ta5" table:print-ranges="事務管理.A1:事務管理.L44">
        <table:table-column table:style-name="co16" table:default-cell-style-name="ce96"/>
        <table:table-column table:style-name="co30" table:default-cell-style-name="ce96"/>
        <table:table-column table:style-name="co23" table:default-cell-style-name="ce96"/>
        <table:table-column table:style-name="co24" table:default-cell-style-name="ce96"/>
        <table:table-column table:style-name="co31" table:default-cell-style-name="ce96"/>
        <table:table-column table:style-name="co22" table:default-cell-style-name="ce96"/>
        <table:table-column table:style-name="co25" table:default-cell-style-name="ce96"/>
        <table:table-column table:style-name="co26" table:number-columns-repeated="2" table:default-cell-style-name="ce96"/>
        <table:table-column table:style-name="co27" table:default-cell-style-name="ce96"/>
        <table:table-column table:style-name="co28" table:default-cell-style-name="ce96"/>
        <table:table-column table:style-name="co29" table:default-cell-style-name="ce96"/>
        <table:table-column table:style-name="co13" table:number-columns-repeated="244" table:default-cell-style-name="ce96"/>
        <table:table-column table:style-name="co9" table:number-columns-repeated="768" table:default-cell-style-name="Default"/>
        <table:table-row table:style-name="ro26">
          <table:table-cell table:style-name="ce79"/>
          <table:table-cell table:style-name="ce97"/>
          <table:table-cell table:style-name="ce116" office:value-type="string" table:number-columns-spanned="9" table:number-rows-spanned="2">
            <text:p>花蓮縣警察局</text:p>
          </table:table-cell>
          <table:covered-table-cell table:number-columns-repeated="8" table:style-name="ce117"/>
          <table:table-cell table:style-name="ce117"/>
          <table:table-cell table:number-columns-repeated="1012"/>
        </table:table-row>
        <table:table-row table:style-name="ro27">
          <table:table-cell table:style-name="ce79"/>
          <table:table-cell table:style-name="ce97"/>
          <table:covered-table-cell table:number-columns-repeated="9" table:style-name="ce117"/>
          <table:table-cell table:style-name="ce169" office:value-type="string" table:number-columns-spanned="1" table:number-rows-spanned="2">
            <text:p>總預算科目</text:p>
          </table:table-cell>
          <table:table-cell table:number-columns-repeated="1012"/>
        </table:table-row>
        <table:table-row table:style-name="ro28">
          <table:table-cell table:style-name="ce80" table:number-columns-repeated="2"/>
          <table:table-cell table:style-name="ce118" office:value-type="string" table:number-columns-spanned="9" table:number-rows-spanned="3">
            <text:p>歲出計畫說明提要與各項費用明細表</text:p>
          </table:table-cell>
          <table:covered-table-cell table:number-columns-repeated="8" table:style-name="ce119"/>
          <table:covered-table-cell table:style-name="ce169"/>
          <table:table-cell table:number-columns-repeated="1012"/>
        </table:table-row>
        <table:table-row table:style-name="ro27">
          <table:table-cell table:style-name="ce80" table:number-columns-repeated="2"/>
          <table:covered-table-cell table:number-columns-repeated="9" table:style-name="ce119"/>
          <table:table-cell table:style-name="ce180" office:value-type="string" table:number-columns-spanned="1" table:number-rows-spanned="2">
            <text:p>77<text:span text:style-name="T8">款</text:span><text:span text:style-name="T11">110</text:span><text:span text:style-name="T8">項</text:span><text:span text:style-name="T11">02</text:span><text:span text:style-name="T8">目</text:span><text:span text:style-name="T11">01</text:span><text:span text:style-name="T8">節</text:span></text:p>
          </table:table-cell>
          <table:table-cell table:number-columns-repeated="1012"/>
        </table:table-row>
        <table:table-row table:style-name="ro29">
          <table:table-cell table:style-name="ce81" table:number-columns-repeated="2"/>
          <table:covered-table-cell table:number-columns-repeated="9" table:style-name="ce120"/>
          <table:covered-table-cell table:style-name="ce181"/>
          <table:table-cell table:number-columns-repeated="1012"/>
        </table:table-row>
        <table:table-row table:style-name="ro30">
          <table:table-cell table:style-name="ce82" table:number-columns-repeated="2"/>
          <table:table-cell table:style-name="ce121" office:value-type="string" table:number-columns-spanned="9" table:number-rows-spanned="1">
            <text:p>中華民國106年度</text:p>
          </table:table-cell>
          <table:covered-table-cell table:number-columns-repeated="8" table:style-name="ce121"/>
          <table:table-cell table:style-name="ce182" office:value-type="string">
            <text:p><text:s text:c="2"/>單位：新臺幣元</text:p>
          </table:table-cell>
          <table:table-cell table:number-columns-repeated="1012"/>
        </table:table-row>
        <table:table-row table:style-name="ro31">
          <table:table-cell table:style-name="ce83" office:value-type="string" table:number-columns-spanned="5" table:number-rows-spanned="1">
            <text:p>業務計畫及工作計畫</text:p>
            <text:p>名　稱　及　編　號</text:p>
          </table:table-cell>
          <table:covered-table-cell table:number-columns-repeated="4" table:style-name="ce83"/>
          <table:table-cell table:style-name="ce144" office:value-type="string" table:number-columns-spanned="4" table:number-rows-spanned="1">
            <text:p>警政業務-警政業務</text:p>
          </table:table-cell>
          <table:covered-table-cell table:number-columns-repeated="2" table:style-name="ce149"/>
          <table:covered-table-cell table:style-name="ce153"/>
          <table:table-cell table:style-name="ce157" office:value-type="string">
            <text:p>承辦單位</text:p>
          </table:table-cell>
          <table:table-cell table:style-name="ce169" office:value-type="string" table:number-columns-spanned="2" table:number-rows-spanned="1">
            <text:p>後勤科、資訊科</text:p>
          </table:table-cell>
          <table:covered-table-cell table:style-name="ce183"/>
          <table:table-cell/>
          <table:table-cell>
            <draw:custom-shape table:end-cell-address="事務管理.N28" table:end-x="1.666cm" table:end-y="0.367cm" draw:z-index="0" draw:name="Rectangle 1" draw:style-name="gr3" draw:text-style-name="P1" svg:width="0.871cm" svg:height="11.656cm" svg:x="0.795cm" svg:y="0.502cm">
              <text:p/>
              <draw:enhanced-geometry svg:viewBox="0 0 21600 21600" draw:type="rectangle" draw:enhanced-path="M 0 0 L 21600 0 21600 21600 0 21600 0 0 Z N"/>
            </draw:custom-shape>
            <draw:custom-shape table:end-cell-address="事務管理.N28" table:end-x="1.666cm" table:end-y="0.367cm" draw:z-index="1" draw:name="Rectangle 2" draw:style-name="gr3" draw:text-style-name="P1" svg:width="0.871cm" svg:height="11.656cm" svg:x="0.795cm" svg:y="0.5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1">
          <table:table-cell table:style-name="ce83" office:value-type="string" table:number-columns-spanned="2" table:number-rows-spanned="1">
            <text:p>原預算數</text:p>
          </table:table-cell>
          <table:covered-table-cell table:style-name="ce83"/>
          <table:table-cell table:style-name="ce208" office:value-type="float" office:value="141020" table:number-columns-spanned="3" table:number-rows-spanned="1">
            <text:p>141,020千元</text:p>
          </table:table-cell>
          <table:covered-table-cell table:style-name="ce209"/>
          <table:covered-table-cell table:style-name="ce217"/>
          <table:table-cell table:style-name="ce144" office:value-type="string" table:number-columns-spanned="2" table:number-rows-spanned="1">
            <text:p>追加(減)預算數</text:p>
          </table:table-cell>
          <table:covered-table-cell table:style-name="ce144"/>
          <table:table-cell table:style-name="ce152" table:formula="of:=([.H25]-[.I25])/1000" office:value-type="float" office:value="5592" table:number-columns-spanned="2" table:number-rows-spanned="1">
            <text:p>5,592千元</text:p>
          </table:table-cell>
          <table:covered-table-cell table:style-name="ce154"/>
          <table:table-cell table:style-name="ce158" office:value-type="string" table:number-columns-spanned="2" table:number-rows-spanned="1">
            <text:p>追加(減)後</text:p>
            <text:p>預 <text:s/>算 <text:s/>數</text:p>
          </table:table-cell>
          <table:covered-table-cell table:style-name="ce170"/>
          <table:table-cell table:style-name="ce152" table:formula="of:=[.C8]+[.H8]" office:value-type="float" office:value="146612">
            <text:p>146,612千元</text:p>
          </table:table-cell>
          <table:table-cell table:number-columns-repeated="1012"/>
        </table:table-row>
        <table:table-row table:style-name="ro32">
          <table:table-cell table:style-name="ce84" office:value-type="string" table:number-columns-spanned="1" table:number-rows-spanned="15">
            <text:p>歲出計畫說明</text:p>
          </table:table-cell>
          <table:table-cell table:style-name="ce98" office:value-type="string" table:number-columns-spanned="11" table:number-rows-spanned="12">
            <text:p>一、計畫內容：1.強化應勤裝備採購微型攝影機4,920千元。</text:p>
            <text:p><text:s text:c="14"/>2.電腦主機微軟作業系統WindowsXP全面提升Windows10 672千元。</text:p>
          </table:table-cell>
          <table:covered-table-cell table:number-columns-repeated="2" table:style-name="ce123"/>
          <table:covered-table-cell table:number-columns-repeated="7" table:style-name="ce140"/>
          <table:covered-table-cell table:style-name="ce184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4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table-cell table:style-name="ce101" office:value-type="string" table:number-columns-spanned="11" table:number-rows-spanned="3">
            <text:p>二<text:span text:style-name="T7">、</text:span><text:span text:style-name="T8">預期成果：提高工作效率，維護社會安寧。</text:span></text:p>
          </table:table-cell>
          <table:covered-table-cell table:number-columns-repeated="2" table:style-name="ce126"/>
          <table:covered-table-cell table:number-columns-repeated="7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6"/>
          <table:covered-table-cell table:style-name="ce102"/>
          <table:covered-table-cell table:number-columns-repeated="9" table:style-name="ce127"/>
          <table:covered-table-cell table:style-name="ce187"/>
          <table:table-cell table:style-name="ce199" table:number-columns-repeated="1012"/>
        </table:table-row>
        <table:table-row table:style-name="ro4">
          <table:table-cell table:style-name="ce201" office:value-type="string" table:number-columns-spanned="4" table:number-rows-spanned="1">
            <text:p>分支計畫及用途別科目</text:p>
          </table:table-cell>
          <table:covered-table-cell table:number-columns-repeated="2" table:style-name="ce103"/>
          <table:covered-table-cell table:style-name="ce210"/>
          <table:table-cell table:style-name="ce141" office:value-type="string">
            <text:p>單<text:span text:style-name="T9"> </text:span><text:span text:style-name="T10">位</text:span></text:p>
          </table:table-cell>
          <table:table-cell table:style-name="ce141" office:value-type="string">
            <text:p>數<text:span text:style-name="T9"> <text:s/></text:span><text:span text:style-name="T10">量</text:span></text:p>
          </table:table-cell>
          <table:table-cell table:style-name="ce141" office:value-type="string">
            <text:p>單<text:span text:style-name="T9"> <text:s/></text:span><text:span text:style-name="T10">價</text:span></text:p>
          </table:table-cell>
          <table:table-cell table:style-name="ce222" office:value-type="string">
            <text:p>追加預算數</text:p>
          </table:table-cell>
          <table:table-cell table:style-name="ce141" office:value-type="string">
            <text:p>追減預算數</text:p>
          </table:table-cell>
          <table:table-cell table:style-name="ce188" office:value-type="string" table:number-columns-spanned="3" table:number-rows-spanned="1">
            <text:p>說　　　　　　明</text:p>
          </table:table-cell>
          <table:covered-table-cell table:style-name="ce171"/>
          <table:covered-table-cell table:style-name="ce188"/>
          <table:table-cell table:style-name="ce199" table:number-columns-repeated="4"/>
          <table:table-cell table:number-columns-repeated="1008"/>
        </table:table-row>
        <table:table-row table:style-name="ro7">
          <table:table-cell table:style-name="ce202" office:value-type="string" table:number-columns-spanned="4" table:number-rows-spanned="1">
            <text:p>合 <text:s text:c="9"/>計</text:p>
          </table:table-cell>
          <table:covered-table-cell table:number-columns-repeated="2" table:style-name="ce205"/>
          <table:covered-table-cell table:style-name="ce211"/>
          <table:table-cell table:style-name="ce146" table:number-columns-repeated="2"/>
          <table:table-cell table:style-name="ce151"/>
          <table:table-cell table:style-name="ce223" table:formula="of:=SUM([.H27:.H39])" office:value-type="float" office:value="5592000">
            <text:p><text:s/>5,592,000 </text:p>
          </table:table-cell>
          <table:table-cell table:style-name="ce225" table:number-columns-spanned="1" table:number-rows-spanned="3"/>
          <table:table-cell table:style-name="ce160" office:value-type="string" table:number-columns-spanned="3" table:number-rows-spanned="3">
            <text:p>縣負擔5,592千元。</text:p>
          </table:table-cell>
          <table:covered-table-cell table:style-name="ce172"/>
          <table:covered-table-cell table:style-name="ce189"/>
          <table:table-cell table:style-name="ce199" table:number-columns-repeated="4"/>
          <table:table-cell table:style-name="ce200" table:number-columns-repeated="1008"/>
        </table:table-row>
        <table:table-row table:style-name="ro7">
          <table:table-cell table:style-name="ce203" office:value-type="string" table:number-columns-spanned="4" table:number-rows-spanned="1">
            <text:p>警政業務</text:p>
          </table:table-cell>
          <table:covered-table-cell table:number-columns-repeated="2" table:style-name="ce206"/>
          <table:covered-table-cell table:style-name="ce212"/>
          <table:table-cell table:style-name="ce146" table:number-columns-repeated="2"/>
          <table:table-cell table:style-name="ce151"/>
          <table:table-cell table:style-name="ce223"/>
          <table:covered-table-cell table:style-name="ce156"/>
          <table:covered-table-cell table:style-name="ce226"/>
          <table:covered-table-cell table:style-name="ce229"/>
          <table:covered-table-cell table:style-name="ce232"/>
          <table:table-cell table:style-name="ce199" table:number-columns-repeated="4"/>
          <table:table-cell table:style-name="ce200" table:number-columns-repeated="1008"/>
        </table:table-row>
        <table:table-row table:style-name="ro43">
          <table:table-cell table:style-name="ce204" office:value-type="string" table:number-columns-spanned="4" table:number-rows-spanned="1">
            <text:p>02事務管理</text:p>
          </table:table-cell>
          <table:covered-table-cell table:number-columns-repeated="2" table:style-name="ce207"/>
          <table:covered-table-cell table:style-name="ce213"/>
          <table:table-cell table:style-name="ce146" table:number-columns-repeated="2"/>
          <table:table-cell table:style-name="ce151"/>
          <table:table-cell table:style-name="ce223"/>
          <table:covered-table-cell table:style-name="ce156"/>
          <table:covered-table-cell table:style-name="ce161"/>
          <table:covered-table-cell table:style-name="ce230"/>
          <table:covered-table-cell table:style-name="ce190"/>
          <table:table-cell table:style-name="ce199" table:number-columns-repeated="1012"/>
        </table:table-row>
        <table:table-row table:style-name="ro7">
          <table:table-cell table:style-name="ce203" office:value-type="string" table:number-columns-spanned="4" table:number-rows-spanned="1">
            <text:p>業務費</text:p>
          </table:table-cell>
          <table:covered-table-cell table:number-columns-repeated="2" table:style-name="ce206"/>
          <table:covered-table-cell table:style-name="ce212"/>
          <table:table-cell table:style-name="ce218" table:number-columns-repeated="3"/>
          <table:table-cell table:style-name="ce224"/>
          <table:table-cell table:style-name="ce218"/>
          <table:table-cell table:style-name="ce227"/>
          <table:table-cell table:style-name="ce231"/>
          <table:table-cell table:style-name="ce233"/>
          <table:table-cell table:style-name="ce199" table:number-columns-repeated="1012"/>
        </table:table-row>
        <table:table-row table:style-name="ro17">
          <table:table-cell table:style-name="ce90" office:value-type="string" table:number-columns-spanned="4" table:number-rows-spanned="1">
            <text:p><text:s/>　　物品</text:p>
          </table:table-cell>
          <table:covered-table-cell table:number-columns-repeated="2" table:style-name="ce107"/>
          <table:covered-table-cell table:style-name="ce214"/>
          <table:table-cell table:style-name="ce145" office:value-type="string">
            <text:p>台</text:p>
          </table:table-cell>
          <table:table-cell table:style-name="ce219" office:value-type="float" office:value="820">
            <text:p><text:s/>820 </text:p>
          </table:table-cell>
          <table:table-cell table:style-name="ce221" office:value-type="float" office:value="6000">
            <text:p><text:s/>6,000 </text:p>
          </table:table-cell>
          <table:table-cell table:style-name="ce219" table:formula="of:=[.G29]*[.F29]" office:value-type="float" office:value="4920000">
            <text:p><text:s/>4,920,000 </text:p>
          </table:table-cell>
          <table:table-cell table:style-name="ce155"/>
          <table:table-cell table:style-name="ce162" office:value-type="string" table:number-columns-spanned="3" table:number-rows-spanned="1">
            <text:p>強化應勤裝備採購微型攝影機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22">
          <table:table-cell table:style-name="ce204" office:value-type="string" table:number-columns-spanned="4" table:number-rows-spanned="1">
            <text:p>05資訊管理</text:p>
          </table:table-cell>
          <table:covered-table-cell table:number-columns-repeated="2" table:style-name="ce207"/>
          <table:covered-table-cell table:style-name="ce213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25">
          <table:table-cell table:style-name="ce203" office:value-type="string" table:number-columns-spanned="4" table:number-rows-spanned="1">
            <text:p>業務費</text:p>
          </table:table-cell>
          <table:covered-table-cell table:number-columns-repeated="2" table:style-name="ce206"/>
          <table:covered-table-cell table:style-name="ce212"/>
          <table:table-cell table:style-name="ce218" table:number-columns-repeated="3"/>
          <table:table-cell table:style-name="ce223"/>
          <table:table-cell table:style-name="ce218"/>
          <table:table-cell table:style-name="ce227"/>
          <table:table-cell table:style-name="ce231"/>
          <table:table-cell table:style-name="ce233"/>
          <table:table-cell table:style-name="ce199" table:number-columns-repeated="1012"/>
        </table:table-row>
        <table:table-row table:style-name="ro44">
          <table:table-cell table:style-name="ce163" office:value-type="string" table:number-columns-spanned="4" table:number-rows-spanned="1">
            <text:p>　　資訊服務費</text:p>
          </table:table-cell>
          <table:covered-table-cell table:number-columns-repeated="2" table:style-name="ce108"/>
          <table:covered-table-cell table:style-name="ce135"/>
          <table:table-cell table:style-name="ce145" office:value-type="string">
            <text:p>台</text:p>
          </table:table-cell>
          <table:table-cell table:style-name="ce220" office:value-type="float" office:value="135">
            <text:p>135 </text:p>
          </table:table-cell>
          <table:table-cell table:style-name="ce221" office:value-type="float" office:value="4975">
            <text:p><text:s/>4,975 </text:p>
          </table:table-cell>
          <table:table-cell table:style-name="ce219" table:formula="of:=[.G32]*[.F32]+375" office:value-type="float" office:value="672000">
            <text:p><text:s/>672,000 </text:p>
          </table:table-cell>
          <table:table-cell table:style-name="ce155"/>
          <table:table-cell table:style-name="ce228" office:value-type="string" table:number-columns-spanned="3" table:number-rows-spanned="1">
            <text:p>電腦主機微軟作業系統WindowsXP全面提升Windows10</text:p>
            <text:p>(配合預算編列至千元，增列375元。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7">
          <table:table-cell table:style-name="ce93"/>
          <table:table-cell table:style-name="ce111" table:number-columns-repeated="2"/>
          <table:table-cell table:style-name="ce136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7" table:number-columns-spanned="3" table:number-rows-spanned="1"/>
          <table:covered-table-cell table:style-name="ce178"/>
          <table:covered-table-cell table:style-name="ce195"/>
          <table:table-cell table:style-name="ce199" table:number-columns-repeated="1012"/>
        </table:table-row>
        <table:table-row table:style-name="ro7">
          <table:table-cell table:style-name="ce94"/>
          <table:table-cell table:style-name="ce112" table:number-columns-repeated="2"/>
          <table:table-cell table:style-name="ce215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7" table:number-rows-repeated="3">
          <table:table-cell table:style-name="ce94"/>
          <table:table-cell table:style-name="ce113"/>
          <table:table-cell table:style-name="ce112"/>
          <table:table-cell table:style-name="ce215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7">
          <table:table-cell table:style-name="ce94"/>
          <table:table-cell table:style-name="ce114"/>
          <table:table-cell table:style-name="ce112"/>
          <table:table-cell table:style-name="ce215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7" table:number-rows-repeated="2">
          <table:table-cell table:style-name="ce94"/>
          <table:table-cell table:style-name="ce113"/>
          <table:table-cell table:style-name="ce112"/>
          <table:table-cell table:style-name="ce215"/>
          <table:table-cell table:style-name="ce146" table:number-columns-repeated="2"/>
          <table:table-cell table:style-name="ce151"/>
          <table:table-cell table:style-name="ce223"/>
          <table:table-cell table:style-name="ce156"/>
          <table:table-cell table:style-name="ce168"/>
          <table:table-cell table:style-name="ce179"/>
          <table:table-cell table:style-name="ce196"/>
          <table:table-cell table:style-name="ce199" table:number-columns-repeated="1012"/>
        </table:table-row>
        <table:table-row table:style-name="ro7">
          <table:table-cell table:style-name="ce94"/>
          <table:table-cell table:style-name="ce113"/>
          <table:table-cell table:style-name="ce112"/>
          <table:table-cell table:style-name="ce215"/>
          <table:table-cell table:style-name="ce147" table:number-columns-repeated="3"/>
          <table:table-cell table:style-name="ce113"/>
          <table:table-cell table:style-name="ce147"/>
          <table:table-cell table:style-name="ce94"/>
          <table:table-cell table:style-name="ce113"/>
          <table:table-cell table:style-name="ce197"/>
          <table:table-cell table:style-name="ce199" table:number-columns-repeated="1012"/>
        </table:table-row>
        <table:table-row table:style-name="ro34">
          <table:table-cell table:style-name="ce94"/>
          <table:table-cell table:style-name="ce114"/>
          <table:table-cell table:style-name="ce112"/>
          <table:table-cell table:style-name="ce215"/>
          <table:table-cell table:style-name="ce147" table:number-columns-repeated="3"/>
          <table:table-cell table:style-name="ce113"/>
          <table:table-cell table:style-name="ce147"/>
          <table:table-cell table:style-name="ce94"/>
          <table:table-cell table:style-name="ce113"/>
          <table:table-cell table:style-name="ce197"/>
          <table:table-cell table:style-name="ce199" table:number-columns-repeated="1012"/>
        </table:table-row>
        <table:table-row table:style-name="ro41" table:visibility="collapse">
          <table:table-cell table:style-name="ce94"/>
          <table:table-cell table:style-name="ce113"/>
          <table:table-cell table:style-name="ce112"/>
          <table:table-cell table:style-name="ce215"/>
          <table:table-cell table:style-name="ce147" table:number-columns-repeated="3"/>
          <table:table-cell table:style-name="ce113"/>
          <table:table-cell table:style-name="ce147"/>
          <table:table-cell table:style-name="ce94"/>
          <table:table-cell table:style-name="ce113"/>
          <table:table-cell table:style-name="ce197"/>
          <table:table-cell table:style-name="ce199" table:number-columns-repeated="1012"/>
        </table:table-row>
        <table:table-row table:style-name="ro45">
          <table:table-cell table:style-name="ce95"/>
          <table:table-cell table:style-name="ce115"/>
          <table:table-cell table:style-name="ce128"/>
          <table:table-cell table:style-name="ce216"/>
          <table:table-cell table:style-name="ce148" table:number-columns-repeated="3"/>
          <table:table-cell table:style-name="ce115"/>
          <table:table-cell table:style-name="ce148"/>
          <table:table-cell table:style-name="ce95"/>
          <table:table-cell table:style-name="ce115"/>
          <table:table-cell table:style-name="ce198"/>
          <table:table-cell table:style-name="ce199" table:number-columns-repeated="1012"/>
        </table:table-row>
        <table:table-row table:style-name="ro46" table:visibility="collapse">
          <table:table-cell table:style-name="ce95"/>
          <table:table-cell table:style-name="ce115"/>
          <table:table-cell table:style-name="ce128"/>
          <table:table-cell table:style-name="ce216"/>
          <table:table-cell table:style-name="ce148" table:number-columns-repeated="3"/>
          <table:table-cell table:style-name="ce115"/>
          <table:table-cell table:style-name="ce148"/>
          <table:table-cell table:style-name="ce115" table:number-columns-repeated="2"/>
          <table:table-cell table:style-name="ce198"/>
          <table:table-cell table:style-name="ce199" table:number-columns-repeated="1012"/>
        </table:table-row>
        <table:table-row table:style-name="ro33">
          <table:table-cell table:number-columns-repeated="12"/>
          <table:table-cell table:style-name="ce199" table:number-columns-repeated="1012"/>
        </table:table-row>
        <table:table-row table:style-name="ro39">
          <table:table-cell table:number-columns-repeated="12"/>
          <table:table-cell table:style-name="ce199" table:number-columns-repeated="1012"/>
        </table:table-row>
        <table:table-row table:style-name="ro40">
          <table:table-cell table:number-columns-repeated="12"/>
          <table:table-cell table:style-name="ce199" table:number-columns-repeated="1012"/>
        </table:table-row>
        <table:table-row table:style-name="ro33">
          <table:table-cell table:number-columns-repeated="12"/>
          <table:table-cell table:style-name="ce199" table:number-columns-repeated="1012"/>
        </table:table-row>
        <table:table-row table:style-name="ro41">
          <table:table-cell table:number-columns-repeated="12"/>
          <table:table-cell table:style-name="ce199"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事務管理.$A$1:.$L$44" table:range-usable-as="print-range"/>
        </table:named-expressions>
      </table:table>
      <table:table table:name="一般建築及設備" table:style-name="ta6" table:print-ranges="一般建築及設備.A1:一般建築及設備.L37">
        <table:table-column table:style-name="co16" table:default-cell-style-name="ce96"/>
        <table:table-column table:style-name="co30" table:default-cell-style-name="ce96"/>
        <table:table-column table:style-name="co23" table:default-cell-style-name="ce96"/>
        <table:table-column table:style-name="co24" table:default-cell-style-name="ce96"/>
        <table:table-column table:style-name="co31" table:default-cell-style-name="ce96"/>
        <table:table-column table:style-name="co32" table:default-cell-style-name="ce96"/>
        <table:table-column table:style-name="co9" table:default-cell-style-name="ce96"/>
        <table:table-column table:style-name="co26" table:number-columns-repeated="2" table:default-cell-style-name="ce96"/>
        <table:table-column table:style-name="co27" table:default-cell-style-name="ce96"/>
        <table:table-column table:style-name="co28" table:default-cell-style-name="ce96"/>
        <table:table-column table:style-name="co33" table:default-cell-style-name="ce96"/>
        <table:table-column table:style-name="co13" table:number-columns-repeated="244" table:default-cell-style-name="ce96"/>
        <table:table-column table:style-name="co9" table:number-columns-repeated="768" table:default-cell-style-name="Default"/>
        <table:table-row table:style-name="ro26">
          <table:table-cell table:style-name="ce79"/>
          <table:table-cell table:style-name="ce97"/>
          <table:table-cell table:style-name="ce116" office:value-type="string" table:number-columns-spanned="9" table:number-rows-spanned="2">
            <text:p>花蓮縣警察局</text:p>
          </table:table-cell>
          <table:covered-table-cell table:number-columns-repeated="8" table:style-name="ce117"/>
          <table:table-cell table:style-name="ce117"/>
          <table:table-cell table:number-columns-repeated="1012"/>
        </table:table-row>
        <table:table-row table:style-name="ro27">
          <table:table-cell table:style-name="ce79"/>
          <table:table-cell table:style-name="ce97"/>
          <table:covered-table-cell table:number-columns-repeated="9" table:style-name="ce117"/>
          <table:table-cell table:style-name="ce169" office:value-type="string" table:number-columns-spanned="1" table:number-rows-spanned="2">
            <text:p>總預算科目</text:p>
          </table:table-cell>
          <table:table-cell table:number-columns-repeated="1012"/>
        </table:table-row>
        <table:table-row table:style-name="ro28">
          <table:table-cell table:style-name="ce80" table:number-columns-repeated="2"/>
          <table:table-cell table:style-name="ce118" office:value-type="string" table:number-columns-spanned="9" table:number-rows-spanned="3">
            <text:p>歲出計畫說明提要與各項費用明細表</text:p>
          </table:table-cell>
          <table:covered-table-cell table:number-columns-repeated="8" table:style-name="ce119"/>
          <table:covered-table-cell table:style-name="ce169"/>
          <table:table-cell table:number-columns-repeated="1012"/>
        </table:table-row>
        <table:table-row table:style-name="ro27">
          <table:table-cell table:style-name="ce80" table:number-columns-repeated="2"/>
          <table:covered-table-cell table:number-columns-repeated="9" table:style-name="ce119"/>
          <table:table-cell table:style-name="ce180" office:value-type="string" table:number-columns-spanned="1" table:number-rows-spanned="2">
            <text:p>77<text:span text:style-name="T8">款</text:span><text:span text:style-name="T11">110</text:span><text:span text:style-name="T8">項</text:span><text:span text:style-name="T11">04</text:span><text:span text:style-name="T8">目</text:span><text:span text:style-name="T11">01</text:span><text:span text:style-name="T8">節</text:span></text:p>
          </table:table-cell>
          <table:table-cell table:number-columns-repeated="1012"/>
        </table:table-row>
        <table:table-row table:style-name="ro29">
          <table:table-cell table:style-name="ce81" table:number-columns-repeated="2"/>
          <table:covered-table-cell table:number-columns-repeated="9" table:style-name="ce120"/>
          <table:covered-table-cell table:style-name="ce181"/>
          <table:table-cell table:number-columns-repeated="1012"/>
        </table:table-row>
        <table:table-row table:style-name="ro30">
          <table:table-cell table:style-name="ce82" table:number-columns-repeated="2"/>
          <table:table-cell table:style-name="ce121" office:value-type="string" table:number-columns-spanned="9" table:number-rows-spanned="1">
            <text:p>中華民國106年度</text:p>
          </table:table-cell>
          <table:covered-table-cell table:number-columns-repeated="8" table:style-name="ce121"/>
          <table:table-cell table:style-name="ce182" office:value-type="string">
            <text:p><text:s text:c="2"/>單位：新臺幣元</text:p>
          </table:table-cell>
          <table:table-cell table:number-columns-repeated="1012"/>
        </table:table-row>
        <table:table-row table:style-name="ro31">
          <table:table-cell table:style-name="ce83" office:value-type="string" table:number-columns-spanned="5" table:number-rows-spanned="1">
            <text:p>業務計畫及工作計畫</text:p>
            <text:p>名　稱　及　編　號</text:p>
          </table:table-cell>
          <table:covered-table-cell table:number-columns-repeated="4" table:style-name="ce83"/>
          <table:table-cell table:style-name="ce144" office:value-type="string" table:number-columns-spanned="4" table:number-rows-spanned="1">
            <text:p>一般建築及設備-一般建築及設備</text:p>
          </table:table-cell>
          <table:covered-table-cell table:number-columns-repeated="2" table:style-name="ce149"/>
          <table:covered-table-cell table:style-name="ce153"/>
          <table:table-cell table:style-name="ce157" office:value-type="string">
            <text:p>承辦單位</text:p>
          </table:table-cell>
          <table:table-cell table:style-name="ce169" office:value-type="string" table:number-columns-spanned="2" table:number-rows-spanned="1">
            <text:p>各單位</text:p>
          </table:table-cell>
          <table:covered-table-cell table:style-name="ce183"/>
          <table:table-cell/>
          <table:table-cell>
            <draw:custom-shape table:end-cell-address="一般建築及設備.N28" table:end-x="1.665cm" table:end-y="0.395cm" draw:z-index="0" draw:name="Rectangle 1" draw:style-name="gr3" draw:text-style-name="P1" svg:width="0.871cm" svg:height="12.8cm" svg:x="0.794cm" svg:y="0.502cm">
              <text:p/>
              <draw:enhanced-geometry svg:viewBox="0 0 21600 21600" draw:type="rectangle" draw:enhanced-path="M 0 0 L 21600 0 21600 21600 0 21600 0 0 Z N"/>
            </draw:custom-shape>
            <draw:custom-shape table:end-cell-address="一般建築及設備.N28" table:end-x="1.665cm" table:end-y="0.395cm" draw:z-index="1" draw:name="Rectangle 2" draw:style-name="gr3" draw:text-style-name="P1" svg:width="0.871cm" svg:height="12.8cm" svg:x="0.794cm" svg:y="0.5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1">
          <table:table-cell table:style-name="ce83" office:value-type="string" table:number-columns-spanned="2" table:number-rows-spanned="1">
            <text:p>原預算數</text:p>
          </table:table-cell>
          <table:covered-table-cell table:style-name="ce83"/>
          <table:table-cell table:style-name="ce208" office:value-type="float" office:value="47332" table:number-columns-spanned="3" table:number-rows-spanned="1">
            <text:p>47,332千元</text:p>
          </table:table-cell>
          <table:covered-table-cell table:style-name="ce209"/>
          <table:covered-table-cell table:style-name="ce217"/>
          <table:table-cell table:style-name="ce144" office:value-type="string" table:number-columns-spanned="2" table:number-rows-spanned="1">
            <text:p>追加(減)預算數</text:p>
          </table:table-cell>
          <table:covered-table-cell table:style-name="ce144"/>
          <table:table-cell table:style-name="ce152" table:formula="of:=([.H25]-[.I25])/1000" office:value-type="float" office:value="11632" table:number-columns-spanned="2" table:number-rows-spanned="1">
            <text:p>11,632千元</text:p>
          </table:table-cell>
          <table:covered-table-cell table:style-name="ce154"/>
          <table:table-cell table:style-name="ce158" office:value-type="string" table:number-columns-spanned="2" table:number-rows-spanned="1">
            <text:p>追加(減)後</text:p>
            <text:p>預 <text:s/>算 <text:s/>數</text:p>
          </table:table-cell>
          <table:covered-table-cell table:style-name="ce170"/>
          <table:table-cell table:style-name="ce152" table:formula="of:=[.C8]+[.H8]" office:value-type="float" office:value="58964">
            <text:p>58,964千元</text:p>
          </table:table-cell>
          <table:table-cell table:number-columns-repeated="1012"/>
        </table:table-row>
        <table:table-row table:style-name="ro32">
          <table:table-cell table:style-name="ce84" office:value-type="string" table:number-columns-spanned="1" table:number-rows-spanned="15">
            <text:p>歲出計畫說明</text:p>
          </table:table-cell>
          <table:table-cell table:style-name="ce98" office:value-type="string" table:number-columns-spanned="11" table:number-rows-spanned="12">
            <text:p>一、計畫內容：1.汰換本局XP電腦2,800千元。</text:p>
            <text:p><text:s text:c="14"/>2.建置指紋遠端比對工作站及前處理實驗室3,500千元。</text:p>
            <text:p><text:s text:c="14"/>3.新增數位鑑識設備工具945千元。</text:p>
            <text:p><text:s text:c="14"/>4.AD伺服器(Windows權限管控)及網頁伺服器915千元。</text:p>
            <text:p><text:s text:c="14"/>5.追減值勤臺應勤簿冊電子化作業標餘款462千元。</text:p>
            <text:p><text:s text:c="14"/>6.新增固定式雷達測速照相及闖紅燈設備4,000千元。</text:p>
            <text:p><text:s text:c="14"/>7.追減汰換水冷式箱</text:p>
          </table:table-cell>
          <table:covered-table-cell table:number-columns-repeated="2" table:style-name="ce123"/>
          <table:covered-table-cell table:number-columns-repeated="7" table:style-name="ce140"/>
          <table:covered-table-cell table:style-name="ce184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4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100"/>
          <table:covered-table-cell table:number-columns-repeated="9" table:style-name="ce125"/>
          <table:covered-table-cell table:style-name="ce186"/>
          <table:table-cell table:style-name="ce199" table:number-columns-repeated="1012"/>
        </table:table-row>
        <table:table-row table:style-name="ro33">
          <table:covered-table-cell table:style-name="ce85"/>
          <table:table-cell table:style-name="ce238" office:value-type="string" table:number-columns-spanned="11" table:number-rows-spanned="3">
            <text:p>二<text:span text:style-name="T7">、</text:span><text:span text:style-name="T8">預期成果：提高工作效率，維護社會安寧。</text:span></text:p>
          </table:table-cell>
          <table:covered-table-cell table:number-columns-repeated="2" table:style-name="ce244"/>
          <table:covered-table-cell table:number-columns-repeated="7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5"/>
          <table:covered-table-cell table:style-name="ce99"/>
          <table:covered-table-cell table:number-columns-repeated="9" table:style-name="ce124"/>
          <table:covered-table-cell table:style-name="ce185"/>
          <table:table-cell table:style-name="ce199" table:number-columns-repeated="1012"/>
        </table:table-row>
        <table:table-row table:style-name="ro33">
          <table:covered-table-cell table:style-name="ce86"/>
          <table:covered-table-cell table:style-name="ce239"/>
          <table:covered-table-cell table:number-columns-repeated="9" table:style-name="ce245"/>
          <table:covered-table-cell table:style-name="ce261"/>
          <table:table-cell table:style-name="ce199" table:number-columns-repeated="1012"/>
        </table:table-row>
        <table:table-row table:style-name="ro4">
          <table:table-cell table:style-name="ce87" office:value-type="string" table:number-columns-spanned="4" table:number-rows-spanned="1">
            <text:p>分支計畫及用途別科目</text:p>
          </table:table-cell>
          <table:covered-table-cell table:number-columns-repeated="2" table:style-name="ce103"/>
          <table:covered-table-cell table:style-name="ce130"/>
          <table:table-cell table:style-name="ce141" office:value-type="string">
            <text:p>單<text:span text:style-name="T9"> </text:span><text:span text:style-name="T10">位</text:span></text:p>
          </table:table-cell>
          <table:table-cell table:style-name="ce141" office:value-type="string">
            <text:p>數<text:span text:style-name="T9"> <text:s/></text:span><text:span text:style-name="T10">量</text:span></text:p>
          </table:table-cell>
          <table:table-cell table:style-name="ce141" office:value-type="string">
            <text:p>單<text:span text:style-name="T9"> <text:s/></text:span><text:span text:style-name="T10">價</text:span></text:p>
          </table:table-cell>
          <table:table-cell table:style-name="ce141" office:value-type="string">
            <text:p>追加預算數</text:p>
          </table:table-cell>
          <table:table-cell table:style-name="ce141" office:value-type="string">
            <text:p>追減預算數</text:p>
          </table:table-cell>
          <table:table-cell table:style-name="ce159" office:value-type="string" table:number-columns-spanned="3" table:number-rows-spanned="1">
            <text:p>說　　　　　　明</text:p>
          </table:table-cell>
          <table:covered-table-cell table:style-name="ce171"/>
          <table:covered-table-cell table:style-name="ce188"/>
          <table:table-cell table:style-name="ce199" table:number-columns-repeated="4"/>
          <table:table-cell table:number-columns-repeated="1008"/>
        </table:table-row>
        <table:table-row table:style-name="ro30">
          <table:table-cell table:style-name="ce234" office:value-type="string" table:number-columns-spanned="4" table:number-rows-spanned="1">
            <text:p>合 <text:s text:c="9"/>計</text:p>
          </table:table-cell>
          <table:covered-table-cell table:number-columns-repeated="2" table:style-name="ce205"/>
          <table:covered-table-cell table:style-name="ce246"/>
          <table:table-cell table:style-name="ce143" table:number-columns-repeated="2"/>
          <table:table-cell table:style-name="ce251"/>
          <table:table-cell table:style-name="ce251" table:formula="of:=SUM([.H26:.H34])" office:value-type="float" office:value="12160000">
            <text:p><text:s/>12,160,000 </text:p>
          </table:table-cell>
          <table:table-cell table:style-name="ce251" table:formula="of:=SUM([.I26:.I34])" office:value-type="float" office:value="528000">
            <text:p><text:s/>528,000 </text:p>
          </table:table-cell>
          <table:table-cell table:style-name="ce160" office:value-type="string" table:number-columns-spanned="3" table:number-rows-spanned="2">
            <text:p>縣負擔11,632千元。</text:p>
          </table:table-cell>
          <table:covered-table-cell table:style-name="ce172"/>
          <table:covered-table-cell table:style-name="ce189"/>
          <table:table-cell table:style-name="ce199" table:number-columns-repeated="4"/>
          <table:table-cell table:style-name="ce200" table:number-columns-repeated="1008"/>
        </table:table-row>
        <table:table-row table:style-name="ro30">
          <table:table-cell table:style-name="ce204" office:value-type="string" table:number-columns-spanned="4" table:number-rows-spanned="1">
            <text:p>設備及投資</text:p>
          </table:table-cell>
          <table:covered-table-cell table:number-columns-repeated="2" table:style-name="ce207"/>
          <table:covered-table-cell table:style-name="ce213"/>
          <table:table-cell table:style-name="ce143" table:number-columns-repeated="2"/>
          <table:table-cell table:style-name="ce251" table:number-columns-repeated="2"/>
          <table:table-cell table:style-name="ce253"/>
          <table:covered-table-cell table:style-name="ce256"/>
          <table:covered-table-cell table:style-name="ce258"/>
          <table:covered-table-cell table:style-name="ce262"/>
          <table:table-cell table:style-name="ce199" table:number-columns-repeated="1012"/>
        </table:table-row>
        <table:table-row table:style-name="ro47">
          <table:table-cell table:style-name="ce235" office:value-type="string" table:number-columns-spanned="4" table:number-rows-spanned="1">
            <text:p>　　資訊軟硬體設</text:p>
            <text:p><text:s text:c="4"/>備費</text:p>
          </table:table-cell>
          <table:covered-table-cell table:number-columns-repeated="2" table:style-name="ce107"/>
          <table:covered-table-cell table:style-name="ce247"/>
          <table:table-cell table:style-name="ce142" office:value-type="string">
            <text:p>台</text:p>
          </table:table-cell>
          <table:table-cell table:style-name="ce142" office:value-type="float" office:value="112">
            <text:p>112 </text:p>
          </table:table-cell>
          <table:table-cell table:style-name="ce252" office:value-type="float" office:value="25000">
            <text:p><text:s/>25,000 </text:p>
          </table:table-cell>
          <table:table-cell table:style-name="ce252" table:formula="of:=[.G27]*[.F27]" office:value-type="float" office:value="2800000">
            <text:p><text:s/>2,800,000 </text:p>
          </table:table-cell>
          <table:table-cell table:style-name="ce254"/>
          <table:table-cell table:style-name="ce228" office:value-type="string" table:number-columns-spanned="3" table:number-rows-spanned="1">
            <text:p>汰換本局XP電腦(資訊科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47">
          <table:table-cell table:style-name="ce235" office:value-type="string" table:number-columns-spanned="4" table:number-rows-spanned="1">
            <text:p>　　資訊軟硬體設</text:p>
            <text:p><text:s text:c="4"/>備費</text:p>
          </table:table-cell>
          <table:covered-table-cell table:number-columns-repeated="2" table:style-name="ce107"/>
          <table:covered-table-cell table:style-name="ce247"/>
          <table:table-cell table:style-name="ce142" office:value-type="string">
            <text:p>年</text:p>
          </table:table-cell>
          <table:table-cell table:style-name="ce142" office:value-type="float" office:value="1">
            <text:p>1 </text:p>
          </table:table-cell>
          <table:table-cell table:style-name="ce252" office:value-type="float" office:value="3500000">
            <text:p><text:s/>3,500,000 </text:p>
          </table:table-cell>
          <table:table-cell table:style-name="ce252" table:formula="of:=[.G28]*[.F28]" office:value-type="float" office:value="3500000">
            <text:p><text:s/>3,500,000 </text:p>
          </table:table-cell>
          <table:table-cell table:style-name="ce254"/>
          <table:table-cell table:style-name="ce228" office:value-type="string" table:number-columns-spanned="3" table:number-rows-spanned="1">
            <text:p>建置指紋遠端比對工作站及前處理實驗室(鑑識科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47">
          <table:table-cell table:style-name="ce235" office:value-type="string" table:number-columns-spanned="4" table:number-rows-spanned="1">
            <text:p>　　資訊軟硬體設</text:p>
            <text:p><text:s text:c="4"/>備費</text:p>
          </table:table-cell>
          <table:covered-table-cell table:number-columns-repeated="2" table:style-name="ce240"/>
          <table:covered-table-cell table:style-name="ce248"/>
          <table:table-cell table:style-name="ce142" office:value-type="string">
            <text:p>年</text:p>
          </table:table-cell>
          <table:table-cell table:style-name="ce142" office:value-type="float" office:value="1">
            <text:p>1 </text:p>
          </table:table-cell>
          <table:table-cell table:style-name="ce252" office:value-type="float" office:value="945000">
            <text:p><text:s/>945,000 </text:p>
          </table:table-cell>
          <table:table-cell table:style-name="ce252" table:formula="of:=[.G29]*[.F29]" office:value-type="float" office:value="945000">
            <text:p><text:s/>945,000 </text:p>
          </table:table-cell>
          <table:table-cell table:style-name="ce254"/>
          <table:table-cell table:style-name="ce228" office:value-type="string" table:number-columns-spanned="3" table:number-rows-spanned="1">
            <text:p>新增數位鑑識設備工具(刑警大隊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47">
          <table:table-cell table:style-name="ce235" office:value-type="string" table:number-columns-spanned="4" table:number-rows-spanned="1">
            <text:p>　　資訊軟硬體設</text:p>
            <text:p><text:s text:c="4"/>備費</text:p>
          </table:table-cell>
          <table:covered-table-cell table:number-columns-repeated="2" table:style-name="ce240"/>
          <table:covered-table-cell table:style-name="ce248"/>
          <table:table-cell table:style-name="ce142" office:value-type="string">
            <text:p>台</text:p>
          </table:table-cell>
          <table:table-cell table:style-name="ce142" office:value-type="float" office:value="1">
            <text:p>1 </text:p>
          </table:table-cell>
          <table:table-cell table:style-name="ce252" office:value-type="float" office:value="915000">
            <text:p><text:s/>915,000 </text:p>
          </table:table-cell>
          <table:table-cell table:style-name="ce252" table:formula="of:=[.G30]*[.F30]" office:value-type="float" office:value="915000">
            <text:p><text:s/>915,000 </text:p>
          </table:table-cell>
          <table:table-cell table:style-name="ce255"/>
          <table:table-cell table:style-name="ce228" office:value-type="string" table:number-columns-spanned="3" table:number-rows-spanned="1">
            <text:p>AD伺服器(Windows權限管控)及網頁伺服器(資訊科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47">
          <table:table-cell table:style-name="ce235" office:value-type="string" table:number-columns-spanned="4" table:number-rows-spanned="1">
            <text:p>　　資訊軟硬體設</text:p>
            <text:p><text:s text:c="4"/>備費</text:p>
          </table:table-cell>
          <table:covered-table-cell table:number-columns-repeated="2" table:style-name="ce107"/>
          <table:covered-table-cell table:style-name="ce247"/>
          <table:table-cell table:style-name="ce142" office:value-type="string">
            <text:p>年</text:p>
          </table:table-cell>
          <table:table-cell table:style-name="ce142" office:value-type="float" office:value="1">
            <text:p>1 </text:p>
          </table:table-cell>
          <table:table-cell table:style-name="ce252" office:value-type="float" office:value="462000">
            <text:p><text:s/>462,000 </text:p>
          </table:table-cell>
          <table:table-cell table:style-name="ce252"/>
          <table:table-cell table:style-name="ce255" office:value-type="float" office:value="462000">
            <text:p>462,000 </text:p>
          </table:table-cell>
          <table:table-cell table:style-name="ce228" office:value-type="string" table:number-columns-spanned="3" table:number-rows-spanned="1">
            <text:p>追減值勤臺應勤簿冊電子化作業標餘款(行政科)</text:p>
          </table:table-cell>
          <table:covered-table-cell table:style-name="ce259"/>
          <table:covered-table-cell table:style-name="ce263"/>
          <table:table-cell table:style-name="ce199" table:number-columns-repeated="1012"/>
        </table:table-row>
        <table:table-row table:style-name="ro47">
          <table:table-cell table:style-name="ce90" office:value-type="string" table:number-columns-spanned="4" table:number-rows-spanned="1">
            <text:p>　　雜項設備費</text:p>
          </table:table-cell>
          <table:covered-table-cell table:number-columns-repeated="2" table:style-name="ce107"/>
          <table:covered-table-cell table:style-name="ce247"/>
          <table:table-cell table:style-name="ce142" office:value-type="string">
            <text:p>台</text:p>
          </table:table-cell>
          <table:table-cell table:style-name="ce142" office:value-type="float" office:value="2">
            <text:p>2 </text:p>
          </table:table-cell>
          <table:table-cell table:style-name="ce252" office:value-type="float" office:value="2000000">
            <text:p><text:s/>2,000,000 </text:p>
          </table:table-cell>
          <table:table-cell table:style-name="ce252" table:formula="of:=[.G32]*[.F32]" office:value-type="float" office:value="4000000">
            <text:p><text:s/>4,000,000 </text:p>
          </table:table-cell>
          <table:table-cell table:style-name="ce255"/>
          <table:table-cell table:style-name="ce228" office:value-type="string" table:number-columns-spanned="3" table:number-rows-spanned="1">
            <text:p>新增固定式雷達測速照相及闖紅燈設備(交通隊)</text:p>
          </table:table-cell>
          <table:covered-table-cell table:style-name="ce259"/>
          <table:covered-table-cell table:style-name="ce263"/>
          <table:table-cell table:style-name="ce199" table:number-columns-repeated="1012"/>
        </table:table-row>
        <table:table-row table:style-name="ro47">
          <table:table-cell table:style-name="ce90" office:value-type="string" table:number-columns-spanned="4" table:number-rows-spanned="1">
            <text:p>　　雜項設備費</text:p>
          </table:table-cell>
          <table:covered-table-cell table:number-columns-repeated="2" table:style-name="ce240"/>
          <table:covered-table-cell table:style-name="ce248"/>
          <table:table-cell table:style-name="ce142" office:value-type="string">
            <text:p>年</text:p>
          </table:table-cell>
          <table:table-cell table:style-name="ce142" office:value-type="float" office:value="1">
            <text:p>1 </text:p>
          </table:table-cell>
          <table:table-cell table:style-name="ce252" office:value-type="float" office:value="66000">
            <text:p><text:s/>66,000 </text:p>
          </table:table-cell>
          <table:table-cell table:style-name="ce252"/>
          <table:table-cell table:style-name="ce255" office:value-type="float" office:value="66000">
            <text:p>66,000 </text:p>
          </table:table-cell>
          <table:table-cell table:style-name="ce228" office:value-type="string" table:number-columns-spanned="3" table:number-rows-spanned="1">
            <text:p>追減汰換水冷式箱型冷氣機(親民堂)標餘款(後勤科)</text:p>
          </table:table-cell>
          <table:covered-table-cell table:style-name="ce174"/>
          <table:covered-table-cell table:style-name="ce191"/>
          <table:table-cell table:style-name="ce199" table:number-columns-repeated="1012"/>
        </table:table-row>
        <table:table-row table:style-name="ro30">
          <table:table-cell table:style-name="ce203" table:number-columns-spanned="4" table:number-rows-spanned="1"/>
          <table:covered-table-cell table:number-columns-repeated="2" table:style-name="ce111"/>
          <table:covered-table-cell table:style-name="ce249"/>
          <table:table-cell table:style-name="ce143" table:number-columns-repeated="2"/>
          <table:table-cell table:style-name="ce151" table:number-columns-repeated="2"/>
          <table:table-cell table:style-name="ce156"/>
          <table:table-cell table:style-name="ce257" table:number-columns-spanned="3" table:number-rows-spanned="1"/>
          <table:covered-table-cell table:style-name="ce260"/>
          <table:covered-table-cell table:style-name="ce264"/>
          <table:table-cell table:style-name="ce199" table:number-columns-repeated="1012"/>
        </table:table-row>
        <table:table-row table:style-name="ro30">
          <table:table-cell table:style-name="ce236"/>
          <table:table-cell table:style-name="ce241"/>
          <table:table-cell table:style-name="ce112"/>
          <table:table-cell table:style-name="ce137"/>
          <table:table-cell table:style-name="ce236"/>
          <table:table-cell table:style-name="ce167" table:number-columns-repeated="4"/>
          <table:table-cell table:style-name="ce236"/>
          <table:table-cell table:style-name="ce242"/>
          <table:table-cell table:style-name="ce265"/>
          <table:table-cell table:number-columns-repeated="1012"/>
        </table:table-row>
        <table:table-row table:style-name="ro30">
          <table:table-cell table:style-name="ce236"/>
          <table:table-cell table:style-name="ce242"/>
          <table:table-cell table:style-name="ce112"/>
          <table:table-cell table:style-name="ce137"/>
          <table:table-cell table:style-name="ce236"/>
          <table:table-cell table:style-name="ce167" table:number-columns-repeated="4"/>
          <table:table-cell table:style-name="ce236"/>
          <table:table-cell table:style-name="ce242"/>
          <table:table-cell table:style-name="ce265"/>
          <table:table-cell table:number-columns-repeated="1012"/>
        </table:table-row>
        <table:table-row table:style-name="ro48">
          <table:table-cell table:style-name="ce237"/>
          <table:table-cell table:style-name="ce243"/>
          <table:table-cell table:style-name="ce128"/>
          <table:table-cell table:style-name="ce138"/>
          <table:table-cell table:style-name="ce237"/>
          <table:table-cell table:style-name="ce250" table:number-columns-repeated="4"/>
          <table:table-cell table:style-name="ce237"/>
          <table:table-cell table:style-name="ce243"/>
          <table:table-cell table:style-name="ce266"/>
          <table:table-cell table:number-columns-repeated="1012"/>
        </table:table-row>
        <table:table-row table:style-name="ro49" table:visibility="collapse">
          <table:table-cell table:style-name="ce237"/>
          <table:table-cell table:style-name="ce243"/>
          <table:table-cell table:style-name="ce128"/>
          <table:table-cell table:style-name="ce138"/>
          <table:table-cell table:style-name="ce237"/>
          <table:table-cell table:style-name="ce250" table:number-columns-repeated="4"/>
          <table:table-cell table:style-name="ce237"/>
          <table:table-cell table:style-name="ce243"/>
          <table:table-cell table:style-name="ce266"/>
          <table:table-cell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一般建築及設備.$A$1:.$L$37" table:range-usable-as="print-range"/>
        </table:named-expressions>
      </table:table>
      <table:table table:name="用途別" table:style-name="ta7" table:print-ranges="用途別.A1:用途別.N28">
        <office:forms form:automatic-focus="false" form:apply-design-mode="false"/>
        <table:table-column table:style-name="co29" table:default-cell-style-name="ce37"/>
        <table:table-column table:style-name="co27" table:default-cell-style-name="ce37"/>
        <table:table-column table:style-name="co34" table:default-cell-style-name="ce37"/>
        <table:table-column table:style-name="co35" table:number-columns-repeated="2" table:default-cell-style-name="ce37"/>
        <table:table-column table:style-name="co36" table:default-cell-style-name="ce37"/>
        <table:table-column table:style-name="co14" table:default-cell-style-name="ce37"/>
        <table:table-column table:style-name="co37" table:default-cell-style-name="ce37"/>
        <table:table-column table:style-name="co17" table:number-columns-repeated="2" table:default-cell-style-name="ce37"/>
        <table:table-column table:style-name="co38" table:default-cell-style-name="ce37"/>
        <table:table-column table:style-name="co17" table:number-columns-repeated="2" table:default-cell-style-name="ce37"/>
        <table:table-column table:style-name="co37" table:default-cell-style-name="ce37"/>
        <table:table-column table:style-name="co13" table:number-columns-repeated="242" table:default-cell-style-name="ce37"/>
        <table:table-column table:style-name="co9" table:number-columns-repeated="768" table:default-cell-style-name="Default"/>
        <table:table-header-rows>
          <table:table-row table:style-name="ro1">
            <table:table-cell table:style-name="ce57" office:value-type="string" table:number-columns-spanned="14" table:number-rows-spanned="1">
              <text:p>花蓮縣警察局</text:p>
            </table:table-cell>
            <table:covered-table-cell table:number-columns-repeated="9" table:style-name="ce64"/>
            <table:covered-table-cell table:style-name="ce64">
              <draw:custom-shape table:end-cell-address="用途別.K2" table:end-x="0.2cm" table:end-y="0.159cm" draw:z-index="0" draw:name="Text Box 22" draw:style-name="gr2" draw:text-style-name="P1" svg:width="0.2cm" svg:height="0.686cm" svg:x="0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K2" table:end-x="0.2cm" table:end-y="0.159cm" draw:z-index="2" draw:name="Text Box 24" draw:style-name="gr2" draw:text-style-name="P1" svg:width="0.2cm" svg:height="0.686cm" svg:x="0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K2" table:end-x="0.2cm" table:end-y="0.159cm" draw:z-index="4" draw:name="Text Box 82" draw:style-name="gr2" draw:text-style-name="P1" svg:width="0.2cm" svg:height="0.686cm" svg:x="0cm" svg:y="0.29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K2" table:end-x="0.2cm" table:end-y="0.159cm" draw:z-index="6" draw:name="Text Box 84" draw:style-name="gr2" draw:text-style-name="P1" svg:width="0.2cm" svg:height="0.686cm" svg:x="0cm" svg:y="0.29cm">
                <text:p/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64"/>
            <table:table-cell table:number-columns-repeated="1010"/>
          </table:table-row>
          <table:table-row table:style-name="ro50">
            <table:table-cell table:style-name="ce53" office:value-type="string" table:number-columns-spanned="14" table:number-rows-spanned="1">
              <text:p>歲出追加(減)預算用途別科目分析表</text:p>
            </table:table-cell>
            <table:covered-table-cell table:number-columns-repeated="8" table:style-name="ce58"/>
            <table:covered-table-cell table:style-name="ce58">
              <draw:custom-shape table:end-cell-address="用途別.J2" table:end-x="0.869cm" table:end-y="0.789cm" draw:z-index="1" draw:name="Text Box 23" draw:style-name="gr2" draw:text-style-name="P1" svg:width="0.199cm" svg:height="0.684cm" svg:x="0.67cm" svg:y="0.105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J2" table:end-x="0.869cm" table:end-y="0.789cm" draw:z-index="3" draw:name="Text Box 25" draw:style-name="gr2" draw:text-style-name="P1" svg:width="0.199cm" svg:height="0.684cm" svg:x="0.67cm" svg:y="0.105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J2" table:end-x="0.869cm" table:end-y="0.789cm" draw:z-index="5" draw:name="Text Box 83" draw:style-name="gr2" draw:text-style-name="P1" svg:width="0.199cm" svg:height="0.684cm" svg:x="0.67cm" svg:y="0.105c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用途別.J2" table:end-x="0.869cm" table:end-y="0.789cm" draw:z-index="7" draw:name="Text Box 85" draw:style-name="gr2" draw:text-style-name="P1" svg:width="0.199cm" svg:height="0.684cm" svg:x="0.67cm" svg:y="0.105cm">
                <text:p/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4" table:style-name="ce58"/>
            <table:table-cell table:number-columns-repeated="1010"/>
          </table:table-row>
          <table:table-row table:style-name="ro20">
            <table:table-cell table:number-columns-repeated="2"/>
            <table:table-cell table:style-name="ce277"/>
            <table:table-cell table:style-name="ce282" office:value-type="string">
              <text:p><text:s text:c="3"/>中 華 民 國 106年 度</text:p>
            </table:table-cell>
            <table:table-cell/>
            <table:table-cell table:style-name="ce277" table:number-columns-repeated="6"/>
            <table:table-cell table:number-columns-repeated="2"/>
            <table:table-cell table:style-name="ce288" office:value-type="string">
              <text:p>單位：新臺幣千元</text:p>
            </table:table-cell>
            <table:table-cell table:number-columns-repeated="1010"/>
          </table:table-row>
          <table:table-row table:style-name="ro51">
            <table:table-cell table:style-name="ce40" office:value-type="string" table:number-columns-spanned="1" table:number-rows-spanned="2">
              <text:p>計畫名稱</text:p>
            </table:table-cell>
            <table:table-cell table:style-name="ce40" office:value-type="string" table:number-columns-spanned="1" table:number-rows-spanned="2">
              <text:p>合計</text:p>
            </table:table-cell>
            <table:table-cell table:style-name="ce40" office:value-type="string" table:number-columns-spanned="6" table:number-rows-spanned="1">
              <text:p>經常支出</text:p>
            </table:table-cell>
            <table:covered-table-cell table:number-columns-repeated="5" table:style-name="ce40"/>
            <table:table-cell table:style-name="ce40" office:value-type="string" table:number-columns-spanned="6" table:number-rows-spanned="1">
              <text:p>資本支出</text:p>
            </table:table-cell>
            <table:covered-table-cell table:number-columns-repeated="5" table:style-name="ce40"/>
            <table:table-cell table:style-name="ce289" table:number-columns-repeated="210"/>
            <table:table-cell table:number-columns-repeated="800"/>
          </table:table-row>
          <table:table-row table:style-name="ro52">
            <table:covered-table-cell table:style-name="ce40"/>
            <table:covered-table-cell table:style-name="ce272"/>
            <table:table-cell table:style-name="ce278" office:value-type="string">
              <text:p>人事費</text:p>
            </table:table-cell>
            <table:table-cell table:style-name="ce278" office:value-type="string">
              <text:p>業務費</text:p>
            </table:table-cell>
            <table:table-cell table:style-name="ce278" office:value-type="string">
              <text:p>獎補助費</text:p>
            </table:table-cell>
            <table:table-cell table:style-name="ce278" office:value-type="string">
              <text:p>債務費</text:p>
            </table:table-cell>
            <table:table-cell table:style-name="ce278" office:value-type="string">
              <text:p>預備金</text:p>
            </table:table-cell>
            <table:table-cell table:style-name="ce278" office:value-type="string">
              <text:p>小計</text:p>
            </table:table-cell>
            <table:table-cell table:style-name="ce278" office:value-type="string">
              <text:p>人事費</text:p>
            </table:table-cell>
            <table:table-cell table:style-name="ce278" office:value-type="string">
              <text:p>業務費</text:p>
            </table:table-cell>
            <table:table-cell table:style-name="ce287" office:value-type="string">
              <text:p>投資</text:p>
              <text:p>設備及</text:p>
            </table:table-cell>
            <table:table-cell table:style-name="ce278" office:value-type="string">
              <text:p>獎補助費</text:p>
            </table:table-cell>
            <table:table-cell table:style-name="ce278" office:value-type="string">
              <text:p>預備金</text:p>
            </table:table-cell>
            <table:table-cell table:style-name="ce278" office:value-type="string">
              <text:p>小計</text:p>
            </table:table-cell>
            <table:table-cell table:style-name="ce289" table:number-columns-repeated="210"/>
            <table:table-cell table:number-columns-repeated="800"/>
          </table:table-row>
        </table:table-header-rows>
        <table:table-row table:style-name="ro53">
          <table:table-cell table:style-name="ce267" office:value-type="string">
            <text:p>總 <text:s text:c="4"/>計</text:p>
          </table:table-cell>
          <table:table-cell table:style-name="ce273" table:formula="of:=SUM([.H6];[.N6])" office:value-type="float" office:value="15694">
            <text:p>15,694 </text:p>
          </table:table-cell>
          <table:table-cell table:style-name="ce279" table:formula="of:=[.C7]+[.C9]" office:value-type="float" office:value="0">
            <text:p>0 </text:p>
          </table:table-cell>
          <table:table-cell table:style-name="ce273" table:formula="of:=[.D9]" office:value-type="float" office:value="5592">
            <text:p>5,592 </text:p>
          </table:table-cell>
          <table:table-cell table:style-name="ce273" table:formula="of:=[.E8]" office:value-type="float" office:value="-1530">
            <text:p>-1,530 </text:p>
          </table:table-cell>
          <table:table-cell table:style-name="ce273" table:number-columns-repeated="2"/>
          <table:table-cell table:style-name="ce273" table:formula="of:=[.D6]+[.E6]" office:value-type="float" office:value="4062">
            <text:p>4,062 </text:p>
          </table:table-cell>
          <table:table-cell table:style-name="ce273" table:number-columns-repeated="2"/>
          <table:table-cell table:style-name="ce273" table:formula="of:=[.K25]" office:value-type="float" office:value="11632">
            <text:p>11,632 </text:p>
          </table:table-cell>
          <table:table-cell table:style-name="ce273" table:number-columns-repeated="2"/>
          <table:table-cell table:style-name="ce273" table:formula="of:=[.N25]" office:value-type="float" office:value="11632">
            <text:p>11,632 </text:p>
          </table:table-cell>
          <table:table-cell table:style-name="ce290" table:number-columns-repeated="1010"/>
        </table:table-row>
        <table:table-row table:style-name="ro53">
          <table:table-cell table:style-name="ce268" office:value-type="string">
            <text:p>一般行政</text:p>
          </table:table-cell>
          <table:table-cell table:style-name="ce273" table:formula="of:=SUM([.H7];[.N7])" office:value-type="float" office:value="-1530">
            <text:p>-1,530 </text:p>
          </table:table-cell>
          <table:table-cell table:style-name="ce279" table:formula="of:=[.C8]" office:value-type="float" office:value="0">
            <text:p>0 </text:p>
          </table:table-cell>
          <table:table-cell table:style-name="ce274" table:formula="of:=[.D8]" office:value-type="float" office:value="0">
            <text:p>0 </text:p>
          </table:table-cell>
          <table:table-cell table:style-name="ce273" table:formula="of:=[.E8]" office:value-type="float" office:value="-1530">
            <text:p>-1,530 </text:p>
          </table:table-cell>
          <table:table-cell table:style-name="ce273" table:number-columns-repeated="2"/>
          <table:table-cell table:style-name="ce273" table:formula="of:=SUM([.C7:.G7])" office:value-type="float" office:value="-1530">
            <text:p>-1,53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>
          <table:table-cell table:style-name="ce268" office:value-type="string">
            <text:p>　　一般行政</text:p>
          </table:table-cell>
          <table:table-cell table:style-name="ce273" table:formula="of:=SUM([.H8];[.N8])" office:value-type="float" office:value="-1530">
            <text:p>-1,530 </text:p>
          </table:table-cell>
          <table:table-cell table:style-name="ce280"/>
          <table:table-cell table:style-name="ce273"/>
          <table:table-cell table:style-name="ce283" office:value-type="float" office:value="-1530">
            <text:p>-1,530 </text:p>
          </table:table-cell>
          <table:table-cell table:style-name="ce273" table:number-columns-repeated="2"/>
          <table:table-cell table:style-name="ce273" table:formula="of:=SUM([.C8:.G8])" office:value-type="float" office:value="-1530">
            <text:p>-1,53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>
          <table:table-cell table:style-name="ce268" office:value-type="string">
            <text:p>警政業務</text:p>
          </table:table-cell>
          <table:table-cell table:style-name="ce274" table:formula="of:=[.D9]" office:value-type="float" office:value="5592">
            <text:p>5,592 </text:p>
          </table:table-cell>
          <table:table-cell table:style-name="ce273"/>
          <table:table-cell table:style-name="ce273" table:formula="of:=[.D10]" office:value-type="float" office:value="5592">
            <text:p>5,592 </text:p>
          </table:table-cell>
          <table:table-cell table:style-name="ce273" table:number-columns-repeated="3"/>
          <table:table-cell table:style-name="ce273" table:formula="of:=SUM([.C9:.G9])" office:value-type="float" office:value="5592">
            <text:p>5,592 </text:p>
          </table:table-cell>
          <table:table-cell table:style-name="ce273" table:number-columns-repeated="6"/>
          <table:table-cell table:style-name="ce290" table:number-columns-repeated="1010"/>
        </table:table-row>
        <table:table-row table:style-name="ro53">
          <table:table-cell table:style-name="ce268" office:value-type="string">
            <text:p>　　警政業務</text:p>
          </table:table-cell>
          <table:table-cell table:style-name="ce274" table:formula="of:=[.D10]" office:value-type="float" office:value="5592">
            <text:p>5,592 </text:p>
          </table:table-cell>
          <table:table-cell table:style-name="ce273"/>
          <table:table-cell table:style-name="ce273" office:value-type="float" office:value="5592">
            <text:p>5,592 </text:p>
          </table:table-cell>
          <table:table-cell table:style-name="ce283"/>
          <table:table-cell table:style-name="ce273" table:number-columns-repeated="2"/>
          <table:table-cell table:style-name="ce273" table:formula="of:=SUM([.C10:.G10])" office:value-type="float" office:value="5592">
            <text:p>5,592 </text:p>
          </table:table-cell>
          <table:table-cell table:style-name="ce273" table:number-columns-repeated="6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人事管理</text:p>
          </table:table-cell>
          <table:table-cell table:style-name="ce274" table:formula="of:=[.H11]+[.N11]" office:value-type="float" office:value="0">
            <text:p>0 </text:p>
          </table:table-cell>
          <table:table-cell table:style-name="ce273" table:number-columns-repeated="2"/>
          <table:table-cell table:style-name="ce283"/>
          <table:table-cell table:style-name="ce273" table:number-columns-repeated="2"/>
          <table:table-cell table:style-name="ce273" table:formula="of:=SUM([.C11:.G11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事務管理</text:p>
          </table:table-cell>
          <table:table-cell table:style-name="ce274"/>
          <table:table-cell table:style-name="ce273" table:number-columns-repeated="2"/>
          <table:table-cell table:style-name="ce283"/>
          <table:table-cell table:style-name="ce273" table:number-columns-repeated="2"/>
          <table:table-cell table:style-name="ce273" table:formula="of:=SUM([.C12:.G12])" office:value-type="float" office:value="0">
            <text:p>0 </text:p>
          </table:table-cell>
          <table:table-cell table:style-name="ce273" table:number-columns-repeated="6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外事警務</text:p>
          </table:table-cell>
          <table:table-cell table:style-name="ce274"/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3:.G13])" office:value-type="float" office:value="0">
            <text:p>0 </text:p>
          </table:table-cell>
          <table:table-cell table:style-name="ce273" table:number-columns-repeated="6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保民工作</text:p>
          </table:table-cell>
          <table:table-cell table:style-name="ce274"/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4:.G14])" office:value-type="float" office:value="0">
            <text:p>0 </text:p>
          </table:table-cell>
          <table:table-cell table:style-name="ce273" table:number-columns-repeated="6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督察工作</text:p>
          </table:table-cell>
          <table:table-cell table:style-name="ce274" table:formula="of:=[.H15]+[.N15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5:.G15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9" office:value-type="string">
            <text:p>　　交通管理</text:p>
          </table:table-cell>
          <table:table-cell table:style-name="ce274" table:formula="of:=[.H16]+[.N16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6:.G16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刑事工作</text:p>
          </table:table-cell>
          <table:table-cell table:style-name="ce274" table:formula="of:=[.H17]+[.N17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7:.G17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戶口工作</text:p>
          </table:table-cell>
          <table:table-cell table:style-name="ce274" table:formula="of:=[.H18]+[.N18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8:.G18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資訊管理</text:p>
          </table:table-cell>
          <table:table-cell table:style-name="ce274" table:formula="of:=[.H19]+[.N19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19:.G19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68" office:value-type="string">
            <text:p>　　常年訓練</text:p>
          </table:table-cell>
          <table:table-cell table:style-name="ce274" table:formula="of:=[.H20]+[.N20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20:.G20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70" office:value-type="string">
            <text:p>　　婦幼保護工作</text:p>
          </table:table-cell>
          <table:table-cell table:style-name="ce274" table:formula="of:=[.H21]+[.N21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21:.G21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70" office:value-type="string">
            <text:p>　　路邊停車管理</text:p>
          </table:table-cell>
          <table:table-cell table:style-name="ce274" table:formula="of:=[.H22]+[.N22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22:.G22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70" office:value-type="string">
            <text:p>　　少年輔導工作</text:p>
          </table:table-cell>
          <table:table-cell table:style-name="ce274" table:formula="of:=[.H23]+[.N23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23:.G23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 table:visibility="collapse">
          <table:table-cell table:style-name="ce270" office:value-type="string">
            <text:p><text:s text:c="4"/>鑑識工作</text:p>
          </table:table-cell>
          <table:table-cell table:style-name="ce274" table:formula="of:=[.H24]+[.N24]" office:value-type="float" office:value="0">
            <text:p>0 </text:p>
          </table:table-cell>
          <table:table-cell table:style-name="ce273" table:number-columns-repeated="2"/>
          <table:table-cell table:style-name="ce284"/>
          <table:table-cell table:style-name="ce273" table:number-columns-repeated="2"/>
          <table:table-cell table:style-name="ce273" table:formula="of:=SUM([.C24:.G24])" office:value-type="float" office:value="0">
            <text:p>0 </text:p>
          </table:table-cell>
          <table:table-cell table:style-name="ce273" table:number-columns-repeated="5"/>
          <table:table-cell table:style-name="ce273"/>
          <table:table-cell table:style-name="ce290" table:number-columns-repeated="1010"/>
        </table:table-row>
        <table:table-row table:style-name="ro53">
          <table:table-cell table:style-name="ce270" office:value-type="string">
            <text:p>一般建築及設備</text:p>
          </table:table-cell>
          <table:table-cell table:style-name="ce274" table:formula="of:=[.K25]" office:value-type="float" office:value="11632">
            <text:p>11,632 </text:p>
          </table:table-cell>
          <table:table-cell table:style-name="ce274" table:number-columns-repeated="5"/>
          <table:table-cell table:style-name="ce273" table:number-columns-repeated="3"/>
          <table:table-cell table:style-name="ce273" table:formula="of:=SUM([.K26])" office:value-type="float" office:value="11632">
            <text:p>11,632 </text:p>
          </table:table-cell>
          <table:table-cell table:style-name="ce273" table:number-columns-repeated="2"/>
          <table:table-cell table:style-name="ce273" table:formula="of:=SUM([.I25:.M25])" office:value-type="float" office:value="11632">
            <text:p>11,632 </text:p>
          </table:table-cell>
          <table:table-cell table:style-name="ce290" table:number-columns-repeated="1010"/>
        </table:table-row>
        <table:table-row table:style-name="ro53">
          <table:table-cell table:style-name="ce270" office:value-type="string">
            <text:p>　　一般建築及設備</text:p>
          </table:table-cell>
          <table:table-cell table:style-name="ce274" table:formula="of:=[.K26]" office:value-type="float" office:value="11632">
            <text:p>11,632 </text:p>
          </table:table-cell>
          <table:table-cell table:style-name="ce273" table:number-columns-repeated="2"/>
          <table:table-cell table:style-name="ce284"/>
          <table:table-cell table:style-name="ce273" table:number-columns-repeated="5"/>
          <table:table-cell table:style-name="ce273" office:value-type="float" office:value="11632">
            <text:p>11,632 </text:p>
          </table:table-cell>
          <table:table-cell table:style-name="ce273" table:number-columns-repeated="2"/>
          <table:table-cell table:style-name="ce273" table:formula="of:=SUM([.I26:.M26])" office:value-type="float" office:value="11632">
            <text:p>11,632 </text:p>
          </table:table-cell>
          <table:table-cell table:style-name="ce290" table:number-columns-repeated="1010"/>
        </table:table-row>
        <table:table-row table:style-name="ro54">
          <table:table-cell table:style-name="ce270"/>
          <table:table-cell table:style-name="ce275"/>
          <table:table-cell table:style-name="ce273" table:number-columns-repeated="2"/>
          <table:table-cell table:style-name="ce284"/>
          <table:table-cell table:style-name="ce286" table:number-columns-repeated="3"/>
          <table:table-cell table:style-name="ce273" table:number-columns-repeated="5"/>
          <table:table-cell table:style-name="ce286"/>
          <table:table-cell table:style-name="ce290" table:number-columns-repeated="1010"/>
        </table:table-row>
        <table:table-row table:style-name="ro54">
          <table:table-cell table:style-name="ce271"/>
          <table:table-cell table:style-name="ce276"/>
          <table:table-cell table:style-name="ce281" table:number-columns-repeated="2"/>
          <table:table-cell table:style-name="ce285"/>
          <table:table-cell table:style-name="ce276" table:number-columns-repeated="9"/>
          <table:table-cell table:style-name="ce290" table:number-columns-repeated="1010"/>
        </table:table-row>
        <table:table-row table:style-name="ro54">
          <table:table-cell table:style-name="ce4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54">
          <table:table-cell table:number-columns-repeated="1024"/>
        </table:table-row>
        <table:table-row table:style-name="ro55" table:number-rows-repeated="122">
          <table:table-cell table:number-columns-repeated="1024"/>
        </table:table-row>
        <table:table-row table:style-name="ro15" table:number-rows-repeated="62">
          <table:table-cell table:number-columns-repeated="1024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用途別.$A$1:.$N$28" table:range-usable-as="print-range"/>
          <table:named-range table:name="Excel_BuiltIn_Print_Titles" table:base-cell-address="$封面.$A$1" table:cell-range-address="$用途別.$A$1:.$AMJ$5" table:range-usable-as="repeat-column repeat-row"/>
        </table:named-expressions>
      </table:table>
      <table:table table:name="封底" table:style-name="ta8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default-cell-style-name="Default"/>
        <table:table-column table:style-name="co42" table:default-cell-style-name="Default"/>
        <table:table-column table:style-name="co7" table:default-cell-style-name="Default"/>
        <table:table-column table:style-name="co8" table:number-columns-repeated="250" table:default-cell-style-name="Default"/>
        <table:table-row table:style-name="ro1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8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3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4">
          <table:table-cell table:style-name="ce1" table:number-columns-repeated="6"/>
          <table:table-cell table:style-name="ce7" table:number-columns-repeated="2"/>
          <table:table-cell table:number-columns-repeated="2"/>
          <table:table-cell table:style-name="ce7"/>
          <table:table-cell table:number-columns-repeated="245"/>
        </table:table-row>
        <table:table-row table:style-name="ro5">
          <table:table-cell table:style-name="ce3" table:number-columns-spanned="5" table:number-rows-spanned="1"/>
          <table:covered-table-cell table:number-columns-repeated="4" table:style-name="ce9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56">
          <table:table-cell table:style-name="ce1"/>
          <table:table-cell table:style-name="ce11"/>
          <table:table-cell table:style-name="ce292"/>
          <table:table-cell table:style-name="ce11" table:number-columns-repeated="2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8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9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10">
          <table:table-cell table:style-name="ce12"/>
          <table:table-cell table:style-name="ce291" office:value-type="string">
            <text:p><text:s/></text:p>
          </table:table-cell>
          <table:table-cell table:style-name="ce293" office:value-type="string">
            <text:p><text:s/></text:p>
          </table:table-cell>
          <table:table-cell table:style-name="ce12" table:number-columns-repeated="2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11">
          <table:table-cell table:style-name="ce12"/>
          <table:table-cell table:style-name="ce291" office:value-type="string">
            <text:p><text:s/></text:p>
          </table:table-cell>
          <table:table-cell table:style-name="ce293" office:value-type="string">
            <text:p><text:s/></text:p>
          </table:table-cell>
          <table:table-cell table:style-name="ce12" table:number-columns-repeated="2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12">
          <table:table-cell table:style-name="ce1"/>
          <table:table-cell table:style-name="ce13" table:number-columns-repeated="4"/>
          <table:table-cell table:style-name="ce1"/>
          <table:table-cell table:style-name="ce7" table:number-columns-repeated="2"/>
          <table:table-cell table:number-columns-repeated="248"/>
        </table:table-row>
        <table:table-row table:style-name="ro13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14">
          <table:table-cell table:style-name="ce6"/>
          <table:table-cell table:style-name="ce14"/>
          <table:table-cell table:style-name="ce15"/>
          <table:table-cell table:style-name="ce11"/>
          <table:table-cell table:style-name="ce14"/>
          <table:table-cell table:style-name="ce16"/>
          <table:table-cell table:style-name="ce7" table:number-columns-repeated="2"/>
          <table:table-cell table:number-columns-repeated="248"/>
        </table:table-row>
        <table:table-row table:style-name="ro15">
          <table:table-cell table:style-name="ce1" table:number-columns-repeated="6"/>
          <table:table-cell table:style-name="ce7" table:number-columns-repeated="2"/>
          <table:table-cell table:number-columns-repeated="248"/>
        </table:table-row>
        <table:table-row table:style-name="ro15">
          <table:table-cell table:style-name="ce7" table:number-columns-repeated="8"/>
          <table:table-cell table:number-columns-repeated="248"/>
        </table:table-row>
        <table:table-row table:style-name="ro7" table:number-rows-repeated="2">
          <table:table-cell table:style-name="ce7" table:number-columns-repeated="8"/>
          <table:table-cell table:number-columns-repeated="248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0" number:min-integer-digits="1" number:grouping="true"/>
      <number:text>千元</number:text>
    </number:number-style>
    <number:number-style style:name="N150">
      <number:number number:decimal-places="0" number:min-integer-digits="1" number:grouping="true"/>
      <number:text>元。 </number:text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 number:grouping="true"/>
      <number:text> 千元</number:text>
    </number:number-style>
    <number:number-style style:name="N153">
      <number:number number:decimal-places="1" number:min-integer-digits="1" number:grouping="true"/>
      <number:text> </number:text>
    </number:number-style>
    <number:number-style style:name="N154">
      <number:number number:decimal-places="2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 number:grouping="true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千元</number:text>
    </number:number-style>
    <number:number-style style:name="N178">
      <number:text>-</number:text>
      <number:number number:decimal-places="0" number:min-integer-digits="1" number:grouping="true"/>
      <number:text>千元</number:text>
      <style:map style:condition="value()&gt;=0" style:apply-style-name="N178P0"/>
    </number:number-style>
    <number:number-style style:name="N179">
      <number:number number:decimal-places="0" number:min-integer-digits="1" number:grouping="true"/>
      <number:text>千元</number:text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ff0000"/>
      <number:number number:decimal-places="0" number:min-integer-digits="1" number:grouping="true"/>
      <style:map style:condition="value()&gt;=0" style:apply-style-name="N183P0"/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0" number:min-integer-digits="1" number:grouping="true"/>
      <number:text> 元</number:text>
    </number:number-style>
    <number:number-style style:name="N186">
      <number:number number:min-integer-digits="1"/>
      <number:text>輛</number:text>
    </number:number-style>
    <number:number-style style:name="N187">
      <number:number number:min-integer-digits="1"/>
      <number:text>人</number:text>
    </number:number-style>
    <number:number-style style:name="N188P0" style:volatile="true">
      <number:text> </number:text>
      <number:number number:decimal-places="4" number:min-integer-digits="1" number:grouping="true"/>
      <number:text> </number:text>
    </number:number-style>
    <number:number-style style:name="N188P1" style:volatile="true">
      <number:text>-</number:text>
      <number:number number:decimal-places="4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 </number:text>
    </number:number-style>
    <number:number-style style:name="N192P0" style:volatile="true">
      <number:text>NT$</number:text>
      <number:number number:decimal-places="0" number:min-integer-digits="1" number:grouping="true"/>
    </number:number-style>
    <number:number-style style:name="N192">
      <number:text>-NT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number:min-integer-digits="1" number:grouping="true"/>
    </number:number-style>
    <number:number-style style:name="N194">
      <number:text>-NT$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NT$</number:text>
      <number:number number:decimal-places="0" number:min-integer-digits="1" number:grouping="true"/>
      <number:text> </number:text>
    </number:number-style>
    <number:number-style style:name="N196P1" style:volatile="true">
      <number:text>-NT$</number:text>
      <number:number number:decimal-places="0" number:min-integer-digits="1" number:grouping="true"/>
      <number:text> </number:text>
    </number:number-style>
    <number:number-style style:name="N196P2" style:volatile="true">
      <number:text> NT$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NT$</number:text>
      <number:number number:decimal-places="2" number:min-integer-digits="1" number:grouping="true"/>
      <number:text> </number:text>
    </number:number-style>
    <number:number-style style:name="N197P1" style:volatile="true">
      <number:text>-NT$</number:text>
      <number:number number:decimal-places="2" number:min-integer-digits="1" number:grouping="true"/>
      <number:text> </number:text>
    </number:number-style>
    <number:number-style style:name="N197P2" style:volatile="true">
      <number:text> NT$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$</number:text>
      <number:number number:decimal-places="2" number:min-integer-digits="1" number:grouping="true"/>
    </number:number-style>
    <number:currency-style style:name="N1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9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96年度單位預算-直式橫書" style:display-name="一般_96年度單位預算-直式橫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二_f6f7__f5fe_總預算表_28_印書_29_" style:display-name="一般_二總預算表(印書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總預算表" style:display-name="一般_總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追加預算表" style:display-name="一般_追加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0.499cm" style:first-page-number="continue" style:scale-to="9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2020/02/03</text:date>, <text:time>12:0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" style:display-name="PageStyle_歲出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行政" style:display-name="PageStyle_一般行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事務管理" style:display-name="PageStyle_事務管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般建築及設備" style:display-name="PageStyle_一般建築及設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用途別" style:display-name="PageStyle_用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一科</meta:initial-creator>
    <meta:creation-date>1999-01-08T10:32:23</meta:creation-date>
    <dc:creator>power</dc:creator>
    <dc:date>2017-09-12T15:35:47</dc:date>
    <meta:print-date>2016-07-26T11:48:19</meta:print-date>
    <meta:document-statistic meta:table-count="8" meta:cell-count="361" meta:object-count="1246"/>
    <meta:generator>OpenOffice/4.1.3$Win32 OpenOffice.org_project/413m1$Build-978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